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 motie Begroting Nationaal Groeifonds 2024</text:p>
        <text:section text:name="onderwerp_id1-2-1-3" text:style-name="onderwerp">
          <text:section text:name="al-groep_id1-2-1-3-1" text:style-name="handelingen_al-groep">
            <text:p text:style-name="handelingen_al">Stemming motie Begroting Nationaal Groeifonds 2024</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Vaststelling van de begrotingsstaat van het Nationaal Groeifonds voor het jaar 2024 (36410-L)</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roon c.s. over het ter beschikking stellen van het Nationaal Groeifonds vanuit een juridisch kader (<text:a xlink:href="kst-36410-L-F" xlink:type="simple">36410-L</text:a>, letter <text:a xlink:href="kst-36410-L-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december 2023.)</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an stemmen we over de motie 36410-L, letter F, motie van het lid Kroon c.s. over het ter beschikking stellen van het Nationaal Groeifonds vanuit een juridisch kader.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roon c.s. (<text:a xlink:href="kst-36410-L-F" xlink:type="simple">36410-L</text:a>, letter <text:a xlink:href="kst-36410-L-F" xlink:type="simple">F</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de PVV, FVD, Volt, de SP, de ChristenUnie, BBB en 50PLUS voor deze motie hebben gestemd en de leden van de fracties van het CDA, JA21, de VVD en de PvdD ertegen, zodat zij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4-28</meta:user-defined>
    <meta:user-defined meta:name="DC.title">Stemming motie Begroting Nationaal Groeifonds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16</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L;F</meta:user-defined>
    <meta:user-defined meta:name="OVERHEID.TaxonomieBeleidsagenda/OVERHEID.category">Financiën | Begroting</meta:user-defined>
    <meta:user-defined meta:name="DCTERMS.W3CDTF/OVERHEIDop.datumVergadering">2023-12-19</meta:user-defined>
    <meta:user-defined meta:name="OVERHEIDop.handelingenItemNummer">28</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