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Begrotingen Financiën en Nationale Schuld 2023 en Sociale Zaken en Werkgelegenheid 2023</text:p>
        <text:section text:name="onderwerp_id1-2-1-3" text:style-name="onderwerp">
          <text:section text:name="al-groep_id1-2-1-3-1" text:style-name="handelingen_al-groep">
            <text:p text:style-name="handelingen_al">Stemming motie Begrotingen Financiën en Nationale Schuld 2023 en Sociale Zaken en Werkgelegenheid 2023</text:p>
            <text:p text:style-name="handelingen_al-groep_bottom"/>
          </text:section>
          <text:section text:name="al-groep_id1-2-1-3-2" text:style-name="handelingen_al-groep">
            <text:p text:style-name="handelingen_al">Aan de orde is <text:span text:style-name="nadrukvet">de stemming over een motie</text:span>, ingediend bij <text:span text:style-name="nadrukvet">Wijziging begrotingsstaten Financiën en Nationale Schuld 2023 (Voorjaarsnota) en het wetsvoorstel Wijziging begrotingsstaten Sociale Zaken en Werkgelegenheid 2023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Van Rooijen c.s. over het bevorderen van het toepassen van inhaalindexatie (<text:a xlink:href="kst-36350-IX-K" xlink:type="simple">36350-IX</text:a>, 36350-XV, letter <text:a xlink:href="kst-36350-IX-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li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beginnen met de stemming over de motie 36350-IX, 36350-XV, letter K, de gewijzigde motie-Van Rooijen c.s. over het bevorderen van het toepassen van de inhaalindexatie.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Rooijen c.s. (<text:a xlink:href="kst-36350-IX-K" xlink:type="simple">36350-IX</text:a>, 36350-XV, letter <text:a xlink:href="kst-36350-IX-K" xlink:type="simple">K</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V, FVD, de PvdD, de SP, BBB en 50PLUS voor deze gewijzigde motie hebben gestemd en de leden van de fracties van OPNL, GroenLinks-PvdA, de SGP, D66, het CDA, Volt, JA21, de VVD en de ChristenUnie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7</meta:user-defined>
    <meta:user-defined meta:name="DC.title">Stemming motie Begrotingen Financiën en Nationale Schuld 2023 en Sociale Zaken en Werkgelegen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X;K</meta:user-defined>
    <meta:user-defined meta:name="OVERHEID.TaxonomieBeleidsagenda/OVERHEID.category">Financiën | Begroting</meta:user-defined>
    <meta:user-defined meta:name="DCTERMS.W3CDTF/OVERHEIDop.datumVergadering">2023-12-19</meta:user-defined>
    <meta:user-defined meta:name="OVERHEIDop.handelingenItemNummer">27</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