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Wet minimumbelasting 2024</text:p>
        <text:section text:name="onderwerp_id1-2-1-3" text:style-name="onderwerp">
          <text:section text:name="al-groep_id1-2-1-3-1" text:style-name="handelingen_al-groep">
            <text:p text:style-name="handelingen_al">Stemming Wet minimumbelasting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text:span><text:a xlink:href="dossier/36369" xlink:type="simple"><text:span text:style-name="nadrukvet">3636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dec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Ten slotte stemmen wij over het wetsvoorstel 36369, de Wet minimumbelasting 2024.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de PVV, het CDA, Volt, de VVD, de PvdD, de SP, de ChristenUnie en 50PLUS voor dit wetsvoorstel hebben gestemd en de leden van de fracties van FVD, JA21 en BBB ertegen, zodat het is aanvaard.</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Hiermee zijn we gekomen aan het einde van de stemmingen. Ik geef de staatssecretaris nog in overweging om als hij in de toekomst weer een wetsvoorstel in zeventien onderdelen opknipt, even te overleggen met de Kamervoorzitt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24</meta:user-defined>
    <meta:user-defined meta:name="DC.title">Stemming Wet minimumbelasting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69</meta:user-defined>
    <meta:user-defined meta:name="OVERHEID.TaxonomieBeleidsagenda/OVERHEID.category">Financiën | Belasting</meta:user-defined>
    <meta:user-defined meta:name="DCTERMS.W3CDTF/OVERHEIDop.datumVergadering">2023-12-19</meta:user-defined>
    <meta:user-defined meta:name="OVERHEIDop.handelingenItemNummer">24</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