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Wet tijdelijke regeling herzien aangifte inkomstenbelasting</text:p>
        <text:section text:name="onderwerp_id1-2-1-3" text:style-name="onderwerp">
          <text:section text:name="al-groep_id1-2-1-3-1" text:style-name="handelingen_al-groep">
            <text:p text:style-name="handelingen_al">Stemming Wet tijdelijke regeling herzien aangifte inkomstenbelastin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inkomstenbelasting 2001 met betrekking tot de bijzondere regels voor ambtshalve verminderingen (Wet tijdelijke regeling herzien aangifte inkomstenbelasting) (</text:span><text:a xlink:href="dossier/36428" xlink:type="simple"><text:span text:style-name="nadrukvet">3642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december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428, de Wet tijdelijke regeling herzien aangifte inkomstenbelasting.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it wetsvoorstel met algemene stemmen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18</meta:user-defined>
    <meta:user-defined meta:name="DC.title">Stemming Wet tijdelijke regeling herzien aangifte inkomsten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8</meta:user-defined>
    <meta:user-defined meta:name="OVERHEID.TaxonomieBeleidsagenda/OVERHEID.category">Financiën | Belasting</meta:user-defined>
    <meta:user-defined meta:name="DCTERMS.W3CDTF/OVERHEIDop.datumVergadering">2023-12-19</meta:user-defined>
    <meta:user-defined meta:name="OVERHEIDop.handelingenItemNummer">18</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