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Wet herwaardering proceskostenvergoedingen WOZ en bpm</text:p>
        <text:section text:name="onderwerp_id1-2-1-3" text:style-name="onderwerp">
          <text:section text:name="al-groep_id1-2-1-3-1" text:style-name="handelingen_al-groep">
            <text:p text:style-name="handelingen_al">Stemming Wet herwaardering proceskostenvergoedingen WOZ en bpm</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text:span><text:a xlink:href="dossier/36427" xlink:type="simple"><text:span text:style-name="nadrukvet">3642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voorstel 36427, Wet herwaardering proceskostenvergoedingen WOZ en bpm. Wenst een van de leden een stemverklaring over het wetsvoorstel af te leggen? De heer Heijnen namens BBB.</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ugène</text:span>
                  <text:span text:style-name="achternaam">Heijnen</text:span>
               </text:span> (<text:span text:style-name="politiek">BBB</text:span>):</text:p>
          <text:section text:name="tekst_id1-2-1-6-2" text:style-name="handelingen_tekst">
            <text:section text:name="al-groep_id1-2-1-6-2-1" text:style-name="handelingen_al-groep">
              <text:p text:style-name="handelingen_al">De heer <text:span text:style-name="nadrukvet">Heijnen</text:span> (BBB):</text:p>
              <text:p text:style-name="handelingen_al">Dank u wel, voorzitter. We blijven als BBB hele grote moeite houden met dit wetsvoorstel, met name ook met het bij amendement van toepassing verklaren voor verkeersboetes. Deze wet tast naar onze mening de facto de rechtsbescherming van de burgers aan. BBB zal dan ook tegen dit wetsvoorstel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Wenst een van de andere leden nog een stemverklaring over het wetsvoorstel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OPNL, GroenLinks-PvdA, D66, de PVV, het CDA, Volt, de VVD, de PvdD, de SP, de ChristenUnie en 50PLUS voor dit wetsvoorstel hebben gestemd en de leden van de fracties van de SGP, FVD, JA21 en BBB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17</meta:user-defined>
    <meta:user-defined meta:name="DC.title">Stemming Wet herwaardering proceskostenvergoedingen WOZ en bp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7</meta:user-defined>
    <meta:user-defined meta:name="OVERHEID.TaxonomieBeleidsagenda/OVERHEID.category">Financiën | Belasting</meta:user-defined>
    <meta:user-defined meta:name="DCTERMS.W3CDTF/OVERHEIDop.datumVergadering">2023-12-19</meta:user-defined>
    <meta:user-defined meta:name="OVERHEIDop.handelingenItemNummer">17</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