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et aanpassing fiscale bedrijfsopvolgingsfaciliteiten 2024</text:p>
        <text:section text:name="onderwerp_id1-2-1-3" text:style-name="onderwerp">
          <text:section text:name="al-groep_id1-2-1-3-1" text:style-name="handelingen_al-groep">
            <text:p text:style-name="handelingen_al">Stemming Wet aanpassing fiscale bedrijfsopvolgingsfaciliteiten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inkomstenbelasting 2001 en de Successiewet 1956 in verband met aanpassingen in een aantal fiscale bedrijfsopvolgingsfaciliteiten (Wet aanpassing fiscale bedrijfsopvolgingsfaciliteiten 2024) (</text:span><text:a xlink:href="dossier/36421" xlink:type="simple"><text:span text:style-name="nadrukvet">3642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421, Wijziging van de Wet inkomstenbelasting 2001 en de Successiewet 1956 in verband met aanpassingen in een aantal fiscale bedrijfsopvolgingsfaciliteiten, kortweg de Wet aanpassing fiscale bedrijfsopvolgingsfaciliteiten 2024.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66, het CDA, Volt, JA21, de VVD, de SP, de ChristenUnie, BBB en 50PLUS voor dit wetsvoorstel hebben gestemd en de leden van de fracties van de SGP, de PVV, FVD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11</meta:user-defined>
    <meta:user-defined meta:name="DC.title">Stemming Wet aanpassing fiscale bedrijfsopvolgingsfaciliteit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1</meta:user-defined>
    <meta:user-defined meta:name="OVERHEID.TaxonomieBeleidsagenda/OVERHEID.category">Financiën | Belasting</meta:user-defined>
    <meta:user-defined meta:name="DCTERMS.W3CDTF/OVERHEIDop.datumVergadering">2023-12-19</meta:user-defined>
    <meta:user-defined meta:name="OVERHEIDop.handelingenItemNummer">11</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