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3e vergadering</text:p>
        <text:p text:style-name="vergaderdatum">Maandag 18 december 2023</text:p>
        <text:p text:style-name="vergadertijd">Aanvang 1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Croll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39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umgarten, Van den Berg, Bezaan, Bruijn, Croll, Crone, Dessing, Dittrich, Doornhof, Van Gasteren, Griffioen, Heijnen, Holterhues, Janssen, Janssen-van Helvoort, Kluit, Van Knapen, Koffeman, Kroon, Lagas, Marquart Scholtz, Van Meenen, Meijer, Nanninga, Oplaat, Panman, Perin-Gopie, Prins, Recourt, Van Rooijen, Roovers, Van Strien, Talsma, Veldhoen, Visseren-Hamakers, Vogels en Vos,</text:p>
            <text:p text:style-name="handelingen_al-groep_bottom"/>
          </text:section>
          <text:section text:name="al-groep_id1-2-2-2-4" text:style-name="handelingen_al-groep">
            <text:p text:style-name="handelingen_al">en mevrouw Adriaansens, minister van Economische Zaken en Klimaa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tekst_id1-2-2-4" text:style-name="handelingen_tekst">
          <text:p text:style-name="handelingen_tekst_bottom"/>
        </text:section>
        <text:section text:name="spreekbeurt_id1-2-2-5">
          <text:p><text:span text:style-name="voorvoegsels">De heer</text:span> <text:span text:style-name="naam">
                  <text:span text:style-name="voornaam">Robert (Samuel)</text:span>
                  <text:span text:style-name="achternaam">Croll</text:span>
               </text:span> (<text:span text:style-name="politiek">BBB</text:span>):</text:p>
          <text:section text:name="tekst_id1-2-2-5-2" text:style-name="handelingen_tekst">
            <text:section text:name="al-groep_id1-2-2-5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maandag 18 december 2023. Neem mij niet kwalijk; ik sloeg een beetje hard met de hamer. Ik heet de leden, medewerkers en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02-16</meta:user-defined>
    <meta:user-defined meta:name="DCTERMS.W3CDTF/DCTERMS.issued">2023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8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