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stemming over de volgende wetsvoorstellen te doen plaatsvinden op 12 december 2023:</text:p>
          <text:p text:style-name="handelingen_al">Vaststelling van de begrotingsstaat van het Ministerie van Financiën (IXB) en de begrotingsstaat van Nationale Schuld (IXA) voor het jaar 2024 (36410-IX);</text:p>
          <text:p text:style-name="handelingen_al-groep_bottom"/>
        </text:section>
        <text:section text:name="al-groep_id1-2-1-7" text:style-name="handelingen_al-groep">
          <text:p text:style-name="handelingen_al">b. de plenaire behandeling van het volgende wetsvoorstel te doen plaatsvinden op 13 februari 2024:</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regeringsmissives:</text:p>
          <text:p text:style-name="handelingen_al">een, van de minister-president, inzake verlenen ontslag aan mr. drs. C.A. van der Maat als staatssecretaris van Defensie en benoeming van mr. drs. C.A. van der Maat als staatssecretaris van Justitie en Veiligheid (griffienummer 174164);</text:p>
          <text:p text:style-name="handelingen_al">een, van alsvoren, inzake benoeming van de heer mr. P.J.D.J. Muijen tot lid van de afdeling klachtbehandeling van de Commissie van Toezicht op Inlichtingen en Veiligheidsdiensten (griffienummer 174084);</text:p>
          <text:p text:style-name="handelingen_al">een, van alsvoren, inzake ontslag mr. W.B. Hoekstra als minister van Buitenlandse Zaken (griffienummer 173939);</text:p>
          <text:p text:style-name="handelingen_al">een, van alsvoren, inzake ontheffen H.G.J. Bruins Slot van de leiding van het ministerie van Binnenlandse Zaken en Koninkrijksrelatie en haar te belasten met de leiding van het ministerie van Buitenlandse Zaken en het belasten van H.M. de Jonge met de leiding van het ministerie Binnenlandse Zaken en Koninkrijksrelaties (griffienummer 173839);</text:p>
          <text:p text:style-name="handelingen_al">een, van de minister van Binnenlandse Zaken en Koninkrijksrelaties, inzake wijzigingen in bijlagen I, II, IV, en V bij het Internationaal Verdrag ter voorkoming van verontreiniging door schepen (griffienummer 173847.02);</text:p>
          <text:p text:style-name="handelingen_al">een, van alsvoren, inzake schriftelijke vragen over de kabinetsappreciatie van de top van de Raad van Europa en de Eindverklaring (griffienummer 173943);</text:p>
          <text:p text:style-name="handelingen_al">een, van alsvoren, inzake aanbieding verslag AIVD/MIVD tussen 2018 en 2023 (griffienummer 173929);</text:p>
          <text:p text:style-name="handelingen_al">een, van alsvoren, inzake overdracht uitvoering APPA-pensioenen en -uitkeringen (griffienummer 170746.135);</text:p>
          <text:p text:style-name="handelingen_al">een, van alsvoren, inzake aanbieding septembercirculaire 2023 Gemeentefonds en Provinciefonds (griffienummer 174136);</text:p>
          <text:p text:style-name="handelingen_al">een, van alsvoren, inzake portefeuillewijziging staatssecretaris van Binnenlandse Zaken en Koninkrijksrelaties (griffienummer 174012);</text:p>
          <text:p text:style-name="handelingen_al">een, van alsvoren, inzake reactie nadere vragen over de Staat van de corporatiesector 2022 (griffienummer 172866.03);</text:p>
          <text:p text:style-name="handelingen_al">een, van alsvoren, inzake brief naar aanleiding van interpellatiedebat over implementatie Omgevingswet van 31 oktober 2023 (griffienummer 170790.58);</text:p>
          <text:p text:style-name="handelingen_al">een, van alsvoren, inzake brief naar aanleiding van behandeling Wet vaste huurcontracten (griffienummer 173821.05);</text:p>
          <text:p text:style-name="handelingen_al">een, van alsvoren, inzake tiende voortgangsrapportage Binnenhofrenovatie (griffienummer 158269.39);</text:p>
          <text:p text:style-name="handelingen_al">een, van alsvoren, inzake uitstelbericht kabinetsstandpunt ten aanzien van het advies inzake de verlof- en vervangingsregeling van volksvertegenwoordigers en dagelijkse bestuurders (griffienummer 174192);</text:p>
          <text:p text:style-name="handelingen_al">een, van alsvoren, inzake brief met betrekking tot de handreiking handhaving Wet kwaliteitsborging voor het bouwen (Wkb) (griffienummer 173676.01);</text:p>
          <text:p text:style-name="handelingen_al">een, van alsvoren, inzake tweede evaluatie Wet basisregistratie adressen en gebouwen (griffienummer 174151);</text:p>
          <text:p text:style-name="handelingen_al">een, van alsvoren, inzake werkprogramma 2024 Raad voor het Openbaar Bestuur (griffienummer 174086);</text:p>
          <text:p text:style-name="handelingen_al">een, van alsvoren, inzake beantwoording brief Wet kwaliteitszorg voor het bouwen 20 juli 2023 (griffienummer 166662.65);</text:p>
          <text:p text:style-name="handelingen_al">een, van de staatssecretaris Koninkrijksrelaties en Digitalisering, inzake aanbieding tweede nota naar aanleiding van het verslag omtrent regels omtrent de instelling van een adviescollege voor de algehele verbetering en beheersing van ICT-projecten (griffienummer 174237);</text:p>
          <text:p text:style-name="handelingen_al">een, van alsvoren, inzake uitkomsten herfinanciering covidleningen (griffienummer 173685.03);</text:p>
          <text:p text:style-name="handelingen_al">een, van alsvoren, inzake kabinetsreactie adviesrapport Het is nooit te laat (griffienummer 174210);</text:p>
          <text:p text:style-name="handelingen_al">een, van alsvoren, inzake toezegging dialoog met Eerste Kamer over waarborgen geautomatiseerde besluitvorming (griffienummer 173022.01);</text:p>
          <text:p text:style-name="handelingen_al">een, van alsvoren, inzake eerste halfjaarrapportage College Aruba financieel toezicht (CAft) en College financieel toezicht Bonaire, Sint Eustatius en Saba (Cft BES) 2023 (griffienummer 173217.01);</text:p>
          <text:p text:style-name="handelingen_al">een, van alsvoren, inzake uitvoeringsrapportages Landspakketten no.3 2023 (griffienummer 174163);</text:p>
          <text:p text:style-name="handelingen_al">een, van alsvoren, inzake nieuwe werkwijze wetgevingsproces (griffienummer 174153);</text:p>
          <text:p text:style-name="handelingen_al">een, van alsvoren, inzake uitvoeringsagenda's Aruba, Curaçao en Sint-Maarten vierde kwartaal 2023 (griffienummer 174135);</text:p>
          <text:p text:style-name="handelingen_al">een, van alsvoren, inzake toezending werkprogramma 2024 Adviescollege Openbaarheid en Informatiehuishouding (griffienummer 172806.02);</text:p>
          <text:p text:style-name="handelingen_al">een, van alsvoren, inzake uitvoeringsrapportages Landspakketten no.2 2023 (griffienummer 168407.01);</text:p>
          <text:p text:style-name="handelingen_al">een, van alsvoren, inzake aanbiedingsbrief beantwoording schriftelijke Kamervraag betreffende de Europese digitale identiteit-wallet (griffienummer 173148.02);</text:p>
          <text:p text:style-name="handelingen_al">een, van alsvoren, inzake adviezen van het Cft inzake ENNIA (griffienummer 173931);</text:p>
          <text:p text:style-name="handelingen_al">een, van alsvoren, inzake kabinetsreactie IPKO juni 2023 (griffienummer 173355.01);</text:p>
          <text:p text:style-name="handelingen_al">een, van de minister van Buitenlandse Zaken, inzake Europees handvest voor regionale talen of talen van minderheden, Straatsburg 5 november 1992 (griffienummer 168618.02);</text:p>
          <text:p text:style-name="handelingen_al">een, van alsvoren, inzake uitnodiging ambassadeursconferentie Buitenlandse Zaken 2024 (griffienummer 174219);</text:p>
          <text:p text:style-name="handelingen_al">een, van alsvoren, inzake geannoteerde agenda voor de Raad Buitenlandse Zaken van 23 oktober 2023 (griffienummer 174158.01);</text:p>
          <text:p text:style-name="handelingen_al">een, van alsvoren, inzake informatievoorziening over nieuwe Commissievoorstellen (griffienummer 174187);</text:p>
          <text:p text:style-name="handelingen_al">een, van alsvoren, inzake geannoteerde agenda voor de Raad Buitenlandse Zaken van 13 november 2023 (griffienummer 174170);</text:p>
          <text:p text:style-name="handelingen_al">een, van alsvoren, inzake verslag van de Raad Buitenlandse Zaken 23 oktober 2023 (griffienummer 174158);</text:p>
          <text:p text:style-name="handelingen_al">een, van alsvoren, inzake informatievoorziening over nieuwe Commissievoorstellen (griffienummer 174155);</text:p>
          <text:p text:style-name="handelingen_al">een, van alsvoren, inzake informatievoorziening over nieuwe Commissievoorstellen (griffienummer 174154);</text:p>
          <text:p text:style-name="handelingen_al">een, van alsvoren, inzake informatievoorziening over nieuwe Commissievoorstellen (griffienummer 174129);</text:p>
          <text:p text:style-name="handelingen_al">een, van alsvoren, inzake informatievoorziening over nieuwe Commissievoorstellen (griffienummer 174092);</text:p>
          <text:p text:style-name="handelingen_al">een, van alsvoren, inzake lijsten van verdragen in voorbereiding (griffienummer 174090);</text:p>
          <text:p text:style-name="handelingen_al">een, van alsvoren, inzake wijziging van bijlage III bij het Verdrag van Rotterdam over procedure voorafgaande geïnformeerde toestemming ten aanzien van bepaalde gevaarlijke chemische stoffen pesticiden in internationale handel Geneve 12 mei 2023 (griffienummer 174088);</text:p>
          <text:p text:style-name="handelingen_al">een, van alsvoren, inzake appreciatie Commissiemededeling over een meer weerbaar, concurrerend en duurzaam Europa (griffienummer 174082);</text:p>
          <text:p text:style-name="handelingen_al">een, van alsvoren, inzake wijziging van het Administratief Akkoord tussen de bevoegde Nederlandse en Bengaalse autoriteiten inzake het Char Development and Settlement Project Dhaka 3 september 2023 (griffienummer 169784.01);</text:p>
          <text:p text:style-name="handelingen_al">een, van alsvoren, inzake akkoord tot vervanging bijlage V bij het Memorandum van overeenstemming tussen Koninkrijk der Nederlanden en de Verenigde Staten over samenwerking defensiematerieel (griffienummer 174067);</text:p>
          <text:p text:style-name="handelingen_al">een, van alsvoren, inzake informatievoorziening over nieuwe Commissievoorstellen (griffienummer 174024);</text:p>
          <text:p text:style-name="handelingen_al">een, van alsvoren, inzake voornemen tot het sluiten van een uitvoeringsverdrag Administratief Akkoord Nederland-Bangladesh (griffienummer 174022);</text:p>
          <text:p text:style-name="handelingen_al">een, van alsvoren, inzake briefwisseling houdende een verdrag tussen Nederland en het Internationaal Agentschap voor Atoomenergie inzake de regionale workshop over de fysieke bescherming (griffienummer 171581.01);</text:p>
          <text:p text:style-name="handelingen_al">een, van alsvoren, inzake wijzigingen in bijlage VI bij het Protocol van 1997 tot wijziging van het Internationaal Verdrag ter voorkoming van verontreiniging door schepen (griffienummer 173847.01);</text:p>
          <text:p text:style-name="handelingen_al">een, van alsvoren, inzake briefwisseling houdende een verdrag tussen het Koninkrijk der Nederlanden en de Verenigde Naties inzake de workshop van de Division for Ocean Affairs and the Law of the Sea (griffienummer 174020);</text:p>
          <text:p text:style-name="handelingen_al">een, van alsvoren, inzake verslag van de informele Raad Buitenlandse Zaken Gymnich van 30 en 31 augustus 2023 (griffienummer 173741.01);</text:p>
          <text:p text:style-name="handelingen_al">een, van alsvoren, inzake geannoteerde agenda voor de Raad Algemene Zaken van 19 september 2023 (griffienummer 173935);</text:p>
          <text:p text:style-name="handelingen_al">een, van alsvoren, inzake afwezigheid Prinsjesdag 19 september 2023 (griffienummer 173838);</text:p>
          <text:p text:style-name="handelingen_al">een, van alsvoren, inzake informatievoorziening over nieuwe Commissievoorstellen (griffienummer 174007);</text:p>
          <text:p text:style-name="handelingen_al">een, van alsvoren, inzake informatievoorziening over nieuwe Commissievoorstellen (griffienummer 173938);</text:p>
          <text:p text:style-name="handelingen_al">een, van alsvoren, inzake informatievoorziening over nieuwe Commissievoorstellen (griffienummer 174017);</text:p>
          <text:p text:style-name="handelingen_al">een, van alsvoren, inzake uitstelbrief beantwoording vragen van de leden Nicolaï, Koffeman en Visseren-Hamakers van de Partij voor de Dieren over de levering van clusterbommen door de Verenigde Staten aan Oekraïne (griffienummer 173615.03);</text:p>
          <text:p text:style-name="handelingen_al">een, van de minister voor Buitenlandse Handel en Ontwikkelingssamenwerking, inzake geannoteerde agenda voor de Raad Buitenlandse Zaken Ontwikkelingssamenwerking van 21 november 2023 (griffienummer 174218);</text:p>
          <text:p text:style-name="handelingen_al">een, van alsvoren, inzake geannoteerde agenda voor de Raad Buitenlandse Zaken Handel van 27 november 2023 (griffienummer 174217);</text:p>
          <text:p text:style-name="handelingen_al">een, van alsvoren, inzake agendawijziging informele Raad Buitenlandse Zaken Handel van 19 en 20 oktober 2023 (griffienummer 174094.02);</text:p>
          <text:p text:style-name="handelingen_al">een, van alsvoren, inzake uitkomst peilmoment sectorale samenwerking imvo en update monitoringsonderzoek naleving OESO-richtlijnen (griffienummer 174174);</text:p>
          <text:p text:style-name="handelingen_al">een, van alsvoren, inzake betreft delegatie 13e ministeriële conferentie van de Wereldhandelsorganisatie (WTO) 26 tot en met 29 februari 2024 (griffienummer 174161);</text:p>
          <text:p text:style-name="handelingen_al">een, van alsvoren, inzake verslag van de informele Raad Buitenlandse Zaken Handel van 19 en 20 oktober 2023 (griffienummer 174094.01);</text:p>
          <text:p text:style-name="handelingen_al">een, van alsvoren, inzake geannoteerde agenda voor de informele Raad Buitenlandse Zaken Handel van 19 en 20 oktober 2023 (griffienummer 174094);</text:p>
          <text:p text:style-name="handelingen_al">een, van alsvoren, inzake reactie op de analyse van het Nationaal Contactpunt van de Corporate Sustainability Due Diligence Directive (CSDDD) aan de hand van de OESO-richtlijnen (griffienummer 174083);</text:p>
          <text:p text:style-name="handelingen_al">een, van alsvoren, inzake geannoteerde agenda informele Raad Buitenlandse Zaken Ontwikkelingssamenwerking van 4 en 5 september 2023 (griffienummer 174004);</text:p>
          <text:p text:style-name="handelingen_al">een, van alsvoren, inzake verslag van de informele Raad Buitenlandse Zaken Ontwikkelingssamenwerking van 4 en 5 september 2023 (griffienummer 174004.01);</text:p>
          <text:p text:style-name="handelingen_al">een, van de minister van Defensie, inzake uitstelbrief vragen Eerste Kamer SOFA Israël (griffienummer 174200);</text:p>
          <text:p text:style-name="handelingen_al">een, van alsvoren, inzake geannoteerde agenda bijeenkomst NAVO-ministers van Defensie op 11 en 12 oktober 2023 te Brussel (griffienummer 174089);</text:p>
          <text:p text:style-name="handelingen_al">een, van alsvoren, inzake verslag informele Raad Buitenlandse Zaken Defensie d.d. 29 en 30 augustus 2023 (griffienummer 173738.01);</text:p>
          <text:p text:style-name="handelingen_al">een, van alsvoren, inzake beleidsreactie op brief Commissie van Toezicht op de Inlichtingen- en Veiligheidsdiensten (CTIVD) inzake uitkomsten pilot afweging tools (griffienummer 168889.02);</text:p>
          <text:p text:style-name="handelingen_al">een, van alsvoren, inzake aanbieding Stand van Defensie najaar 2023 (griffienummer 173899);</text:p>
          <text:p text:style-name="handelingen_al">een, van de staatssecretaris van Defensie, inzake Defensie Projectenoverzicht 2023 (griffienummer 174160);</text:p>
          <text:p text:style-name="handelingen_al">een, van alsvoren, inzake reactie op brief nadere vragen inzake locatiekeuze nieuw radarstation Herwijnen (griffienummer 165192.57);</text:p>
          <text:p text:style-name="handelingen_al">een, van de minister van Economische Zaken en Klimaat, inzake geannoteerde agenda Raad Concurrentievermogen 7 en 8 december 2023 (griffienummer 174238);</text:p>
          <text:p text:style-name="handelingen_al">een, van alsvoren, inzake geannoteerde agenda informele Toerismeraad 31 oktober 2023 (griffienummer 174188.01);</text:p>
          <text:p text:style-name="handelingen_al">een, van alsvoren, inzake verslag Raad Concurrentievermogen 25 september 2023 (griffienummer 174009.01);</text:p>
          <text:p text:style-name="handelingen_al">een, van alsvoren, inzake geannoteerde agenda EU-ESA-top 6 en 7 november 2023 (griffienummer 174189);</text:p>
          <text:p text:style-name="handelingen_al">een, van alsvoren, inzake geannoteerde agenda informele Toerismeraad 31 oktober 2023 (griffienummer 174188);</text:p>
          <text:p text:style-name="handelingen_al">een, van alsvoren, inzake Rijk aan gedragsinzichten - editie 2023 (griffienummer 174175);</text:p>
          <text:p text:style-name="handelingen_al">een, van alsvoren, inzake geannoteerde agenda informele Raad Algemene Zaken van de ministers verantwoordelijk voor het EU-cohesiebeleid op 29 september in Murcia (griffienummer 174018);</text:p>
          <text:p text:style-name="handelingen_al">een, van alsvoren, inzake geannoteerde agenda Raad Concurrentievermogen 25 september 2023 (griffienummer 174009);</text:p>
          <text:p text:style-name="handelingen_al">een, van alsvoren, inzake kwartaalrapportage EU-wetgevingsonderhandelingen en EU-raadplegingen (griffienummer 173273.02);</text:p>
          <text:p text:style-name="handelingen_al">een, van de minister voor Klimaat en Energie, inzake geannoteerde agenda Energieraad 17 oktober 2023 (griffienummer 174169.01);</text:p>
          <text:p text:style-name="handelingen_al">een, van alsvoren, inzake Nederlandse inzet COP28 voor Milieuraad 16 oktober (griffienummer 174173.02);</text:p>
          <text:p text:style-name="handelingen_al">een, van alsvoren, inzake verslag Milieuraad op 16 oktober 2023 (griffienummer 174173);</text:p>
          <text:p text:style-name="handelingen_al">een, van alsvoren, inzake verslag Energieraad 17 oktober 2023 (griffienummer 174169);</text:p>
          <text:p text:style-name="handelingen_al">een, van alsvoren, inzake verslag informele Energieraad 11 en 12 juli 2023 (griffienummer 173521.01);</text:p>
          <text:p text:style-name="handelingen_al">een, van de minister voor Klimaat en Energie c.s., inzake verslag informele bijeenkomst milieu- en energieministers 10 en 11 juli 2023 (griffienummer 173519.01);</text:p>
          <text:p text:style-name="handelingen_al">een, van de staatssecretaris van Economische Zaken en Klimaat, inzake brief Van schadeaanvraag naar daadwerkelijk schadeherstel (griffienummer 174093);</text:p>
          <text:p text:style-name="handelingen_al">een, van alsvoren, inzake vragen inzake de kabinetsreactie op rapport parlementaire enquêtecommissie aardgaswinning Groningen (griffienummer 173621.01);</text:p>
          <text:p text:style-name="handelingen_al">een, van de minister van Financiën, inzake verslag eurogroep en Ecofin-Raad 8 en 9 november 2023 (griffienummer 174239);</text:p>
          <text:p text:style-name="handelingen_al">een, van alsvoren, inzake beantwoording vragen naar aanleiding van vijfde rapportage staatsagent KLM (griffienummer 170618.12);</text:p>
          <text:p text:style-name="handelingen_al">een, van alsvoren, inzake verzoek ten aanzien van verslag Financieel Stabiliteitscomité (griffienummer 173749.01);</text:p>
          <text:p text:style-name="handelingen_al">een, van alsvoren, inzake opvolging conclusies peer review Algemene Rekenkamer (griffienummer 174221);</text:p>
          <text:p text:style-name="handelingen_al">een, van alsvoren, inzake Kamerbrief Europese jaarbegroting 2024 en de vierde aanvullende begroting voor 2023 (griffienummer 174005.01);</text:p>
          <text:p text:style-name="handelingen_al">een, van alsvoren, inzake werkprogramma 2024 Inspectie belastingen, toeslagen en douane (IBTD) (griffienummer 174165);</text:p>
          <text:p text:style-name="handelingen_al">een, van alsvoren, inzake brief signaal IBTD PM (griffienummer 174130);</text:p>
          <text:p text:style-name="handelingen_al">een, van alsvoren, inzake ontwerpbegroting Nederland 2024 (griffienummer 174085);</text:p>
          <text:p text:style-name="handelingen_al">een, van alsvoren, inzake kabinetsappreciatie over advies van de Adviesraad Internationale Vraagstukken (AIV) over de internationale rol van de euro (griffienummer 174079);</text:p>
          <text:p text:style-name="handelingen_al">een, van alsvoren, inzake geannoteerde agenda voor de inzet van het Koninkrijk der Nederlanden tijdens de vergadering van het International Monetary and Financial Committee (IMFC) op 12 13 en 14 oktober (griffienummer 174078);</text:p>
          <text:p text:style-name="handelingen_al">een, van alsvoren, inzake aanbieden Blauwe Boekje 2023-2024 (griffienummer 173878.02);</text:p>
          <text:p text:style-name="handelingen_al">een, van alsvoren, inzake nazending Presidency Issues Notes informele Ecofin-Raad 15 en 16 september 2023 (griffienummer 174019);</text:p>
          <text:p text:style-name="handelingen_al">een, van alsvoren, inzake Kaderwetevaluaties van de Commissie Eindtermen Accountantsopleiding (CEA) over de periode 2018-2022 (griffienummer 174011);</text:p>
          <text:p text:style-name="handelingen_al">een, van alsvoren, inzake derde aanvullende EU-begroting 2023 en Raadspositie EU-jaarbegroting 2024 (griffienummer 174005);</text:p>
          <text:p text:style-name="handelingen_al">een, van alsvoren, inzake aanbiedingsbrief bijlagen bij Kamerbrief participatie Stedin (griffienummer 173979);</text:p>
          <text:p text:style-name="handelingen_al">een, van alsvoren, inzake aanbiedingsbrief beantwoording vragen BNC-fiche Crisis Management and Deposit Insurance (CMDI) (griffienummer 173942);</text:p>
          <text:p text:style-name="handelingen_al">een, van alsvoren, inzake reactie Kamerbrief Herziening Europees begrotingsraamwerk d.d. 13 juli 2023 (griffienummer 173941);</text:p>
          <text:p text:style-name="handelingen_al">een, van alsvoren, inzake beantwoording Kamervragen over verslag eurogroep Ecofin-Raad 15 en 16 juni 2023 (griffienummer 173406.02);</text:p>
          <text:p text:style-name="handelingen_al">een, van alsvoren, inzake geannoteerde agenda eurogroep en informele Ecofin-Raad 15 en 16 september 2023 (griffienummer 173933);</text:p>
          <text:p text:style-name="handelingen_al">een, van alsvoren, inzake planning behandeling begrotingen 2023 en 2024 (griffienummer 173930);</text:p>
          <text:p text:style-name="handelingen_al">een, van alsvoren, inzake aanbieding Miljoenennota 2024 USB-sticks (griffienummer 173878.01);</text:p>
          <text:p text:style-name="handelingen_al">een, van alsvoren, inzake aanbieding Miljoenennota 2024 (griffienummer 173878);</text:p>
          <text:p text:style-name="handelingen_al">een, van de minister van Financiën, inzake budgettaire gevolgen aangenomen moties en amendementen Algemene Politieke Beschouwingen en Algemene Financiële Beschouwingen (griffienummer 174157);</text:p>
          <text:p text:style-name="handelingen_al">een, van de staatssecretaris van Financiën, inzake uitvoering subsidieregeling rechtsbijstand herstelregelingen kinderopvangtoeslag (griffienummer 173344.01);</text:p>
          <text:p text:style-name="handelingen_al">een, van de staatssecretaris van Financiën c.s. inzake tussenrapportage Toekomst toeslagenstelsel (griffienummer 173677;01);</text:p>
          <text:p text:style-name="handelingen_al">een, van de staatssecretaris Fiscaliteit en Belastingdienst, inzake nota's naar aanleiding van het verslag pakket Belastingplan 2024 (griffienummer 174176.04);</text:p>
          <text:p text:style-name="handelingen_al">een, van alsvoren, inzake monitoring van de effecten van de aanpak van belastingontwijking (griffienummer 171630.02);</text:p>
          <text:p text:style-name="handelingen_al">een, van alsvoren, inzake uitstel BNC-fiche Richtlijnvoorstel head office taxation (griffienummer 174193);</text:p>
          <text:p text:style-name="handelingen_al">een, van alsvoren, inzake certificeringen en ramingstoelichtingen pakket Belastingplan 2024 (griffienummer 174176.02);</text:p>
          <text:p text:style-name="handelingen_al">een, van alsvoren, inzake verslag van het werkbezoek van staatssecretaris Van Rij aan de Verenigde Staten (griffienummer 174190);</text:p>
          <text:p text:style-name="handelingen_al">een, van alsvoren, inzake stand van zaken uitvoering schade-, herstel- en tegemoetkomingsbeleid FSV (griffienummer 174185);</text:p>
          <text:p text:style-name="handelingen_al">een, van alsvoren, inzake ontwikkelingen rondom Pijler 1 (griffienummer 174174.01);</text:p>
          <text:p text:style-name="handelingen_al">een, van alsvoren, inzake aftopping periodieke-giftenaftrek en verwachte effecten op anbi's (griffienummer 174156);</text:p>
          <text:p text:style-name="handelingen_al">een, van alsvoren, inzake inventarisatie inflatieneutrale belastingheffing (griffienummer 173934);</text:p>
          <text:p text:style-name="handelingen_al">een, van de staatssecretaris Toeslagen en Douane, inzake beantwoording nadere vragen inzake de stand van zaken hersteloperatie toeslagen en de motie-Prast c.s. (griffienummer 173510.01);</text:p>
          <text:p text:style-name="handelingen_al">een, van de minister van Infrastructuur en Waterstaat, inzake ontwerpvoorhang wijziging Kentekenreglement in verband met kentekening van bijzondere bromfietsen (griffienummer 174214);</text:p>
          <text:p text:style-name="handelingen_al">een, van alsvoren, inzake aanbieding ontwerpbesluit houdende wijziging van het Besluit kwaliteit leefomgeving (griffienummer 174213);</text:p>
          <text:p text:style-name="handelingen_al">een, van alsvoren, inzake Meerjarenplan ILT 2024-2028 (griffienummer 174159);</text:p>
          <text:p text:style-name="handelingen_al">een, van alsvoren, inzake verslag informele bijeenkomst van EU-transportministers d.d. 21 en 22 september 2023 (griffienummer 172846.05);</text:p>
          <text:p text:style-name="handelingen_al">een, van alsvoren, inzake nadere memorie van antwoord bij het wetsvoorstel tot wijziging van de Wegenverkeerswet 1994 en enige andere wetten (griffienummer 172935.02);</text:p>
          <text:p text:style-name="handelingen_al">een, van alsvoren, inzake beantwoording commissiebrief Eerste Kamer inzake nadere vragen inzake begrotingsstaat Mobiliteitsfonds (griffienummer 172633.06);</text:p>
          <text:p text:style-name="handelingen_al">een, van de minister van Infrastructuur en Waterstaat c.s., inzake schriftelijk overleg ten behoeve van de informele bijeenkomst van EU-transportministers op 21 en 22 september 2023 (griffienummer 172846.03);</text:p>
          <text:p text:style-name="handelingen_al">een, van alsvoren, inzake aanbieding MIRT Overzicht 2024 en Deltaprogramma 2024 (deel 2) (griffienummer 174137);</text:p>
          <text:p text:style-name="handelingen_al">een, van alsvoren, inzake aanbieding MIRT Overzicht 2024 en Deltaprogramma 2024 (deel 1) (griffienummer 174137);</text:p>
          <text:p text:style-name="handelingen_al">een, van alsvoren, inzake geannoteerde agenda informele bijeenkomst van EU-transportministers d.d. 21 en 22 september 2023 (griffienummer 172846.04);</text:p>
          <text:p text:style-name="handelingen_al">een, van de staatssecretaris van Infrastructuur en Waterstaat, inzake geannoteerde agenda Transportraad d.d. 4 december 2023 te Brussel (griffienummer 174215);</text:p>
          <text:p text:style-name="handelingen_al">een, van alsvoren, inzake "Ontwerp-start voorhang Wijziging van de Regeling groenprojecten 2022 in verband met een wijziging van de Algemene groepsvrijstellingsverordening" (griffienummer 173109.01);</text:p>
          <text:p text:style-name="handelingen_al">een, van alsvoren, inzake geannoteerde agenda Milieuraad d.d. 16 oktober 2023 te Luxemburg (griffienummer 174173.01);</text:p>
          <text:p text:style-name="handelingen_al">een, van alsvoren, inzake advies van de Commissie m.e.r. over reikwijdte en detailniveau van het milieueffectrapport Wijziging Kernenergiewet ten behoeve van bedrijfsduurverlenging kerncentrale Borssele (griffienummer 173164.02);</text:p>
          <text:p text:style-name="handelingen_al">een, van alsvoren, inzake aanbieding rapport van Planbureau voor de Leefomgeving (PBL): Balans van de Leefomgeving 2023. Toekomstbestendig kiezen, rechtvaardig verdelen (griffienummer 174133);</text:p>
          <text:p text:style-name="handelingen_al">een, van alsvoren, inzake ontwerpbesluit tot wijziging van het Vuurwerkbesluit in verband met implementatie van de Beneluxbeschikking betreffende de invoering van een pyro-pass en andere wijzigingen (griffienummer 169898.02);</text:p>
          <text:p text:style-name="handelingen_al">een, van de minister van Justitie en Veiligheid, inzake Besluit taakomschrijving Staatssecretaris van Justitie en Veiligheid (griffienummer 174162);</text:p>
          <text:p text:style-name="handelingen_al">een, van alsvoren, inzake advies van het Adviescollege ICT-toetsing over het project Nationaal Meldkamer Systeem (griffienummer 174152);</text:p>
          <text:p text:style-name="handelingen_al">een, van alsvoren, inzake routekaart modernisering staatsnoodrecht en crisisrecht (griffienummer 172448.01);</text:p>
          <text:p text:style-name="handelingen_al">een, van alsvoren, inzake aanbieding ontwerpbesluit tot wijziging van de bijlage bij de Wet administratiefrechtelijke handhaving verkeersvoorschriften en de bijlagen bij het Besluit OM-afdoening jaarlijkse indexering van de tarieven (griffienummer 174077);</text:p>
          <text:p text:style-name="handelingen_al">een, van alsvoren, inzake werkprogramma 2024 Inspectie Justitie en Veiligheid (griffienummer 174070);</text:p>
          <text:p text:style-name="handelingen_al">een, van alsvoren, inzake aanbieding brief over rapport Boetestelsels in balans (griffienummer 174014);</text:p>
          <text:p text:style-name="handelingen_al">een, van alsvoren, inzake voorhang ontwerpbesluit splitsing Landelijke eenheid politie (griffienummer 174008);</text:p>
          <text:p text:style-name="handelingen_al">een, van alsvoren, inzake wijziging van de Gemeentewet, de Wet openbare lichamen Bonaire, Sint Eustatius en Saba en enkele andere wetten (griffienummer 173932);</text:p>
          <text:p text:style-name="handelingen_al">een, van de minister voor Rechtsbescherming, inzake verzoek instemming geen bezwaar tegen toetreding Botswana tot het Haags Alimentatieverdrag 2007 (griffienummer 174224);</text:p>
          <text:p text:style-name="handelingen_al">een, van alsvoren, inzake aanbieding ontwerpbesluit Implementatie Richtlijn openbaarmaking winstbelasting (griffienummer 174132);</text:p>
          <text:p text:style-name="handelingen_al">een, van alsvoren, inzake monitoringsrapportage online kansspelen najaar 2023 (griffienummer 173143.01);</text:p>
          <text:p text:style-name="handelingen_al">een, van alsvoren, inzake ontwerpregeling tot wijziging van de Regeling aanwijzing functies VOG politiegegevens (griffienummer 172551.01);</text:p>
          <text:p text:style-name="handelingen_al">een, van alsvoren, inzake beantwoording nadere Kamervragen over ontwerp-ouderschapsverordening (griffienummer 173148.03);</text:p>
          <text:p text:style-name="handelingen_al">een, van alsvoren, inzake beantwoording vragen Wet uitbreiding slachtofferrechten (griffienummer 168486.06);</text:p>
          <text:p text:style-name="handelingen_al">een, van de staatssecretaris van Justitie en Veiligheid, inzake toestemming voor deelname aan technische briefing over Wet gemeentelijke taak mogelijk maken asielopvangvoorzieningen (griffienummer 172327.01);</text:p>
          <text:p text:style-name="handelingen_al">een, van de minister van Landbouw, Natuur en Voedselkwaliteit, inzake geannoteerde agenda Landbouw- en Visserijraad 23 en 24 oktober 2023 (griffienummer 174226);</text:p>
          <text:p text:style-name="handelingen_al">een, van alsvoren, inzake geannoteerde agenda Landbouw- en Visserijraad 20 november 2023 (griffienummer 174172);</text:p>
          <text:p text:style-name="handelingen_al">een, van alsvoren, inzake verslag Landbouw- en Visserijraad 18 september 2023 (griffienummer 174066.01);</text:p>
          <text:p text:style-name="handelingen_al">een, van alsvoren, inzake geannoteerde agenda Landbouw- en Visserijraad 18 september 2023 (griffienummer 174066);</text:p>
          <text:p text:style-name="handelingen_al">een, van alsvoren, inzake verslag informele Landbouw- en Visserijraad 3-5 september (griffienummer 174003.01);</text:p>
          <text:p text:style-name="handelingen_al">een, van alsvoren, inzake verslag informele Visserijraad 17 en 18 juli en Landbouw- en Visserijraad 25 juli 2023 (griffienummer 173683.01);</text:p>
          <text:p text:style-name="handelingen_al">een, van alsvoren, inzake geannoteerde agenda informele Landbouw- en Visserijraad 3-5 september 2023 (griffienummer 174003);</text:p>
          <text:p text:style-name="handelingen_al">een, van alsvoren, inzake antwoorden op vragen en opmerkingen inzake dierwaardige veehouderij (griffienummer 172321.07);</text:p>
          <text:p text:style-name="handelingen_al">een, van de minister van Landbouw, Natuur en Voedselkwaliteit c.s., inzake reactie op het halfjaarlijks rappel toezeggingen (griffienummer 173906.18);</text:p>
          <text:p text:style-name="handelingen_al">een, van de minister voor Natuur en Stikstof, inzake beantwoording vragen voortgang aanpak piekbelasting (griffienummer 172117.03);</text:p>
          <text:p text:style-name="handelingen_al">een, van de minister van Onderwijs, Cultuur en Wetenschap, inzake geannoteerde agenda informele EPSCO-Raad 23 en 24 november 2023 (griffienummer 174240);</text:p>
          <text:p text:style-name="handelingen_al">een, van alsvoren, inzake verslag van de informele OJCS-Raad voor de onderdelen onderwijs, jeugd en cultuur van 18, 19 en 26 september 2023 (griffienummer 174015.01);</text:p>
          <text:p text:style-name="handelingen_al">een, van alsvoren, inzake geannoteerde agenda OJCS-Raad 23 en 24 november 2023 (griffienummer 174201);</text:p>
          <text:p text:style-name="handelingen_al">een, van alsvoren, inzake voorhang accreditatiekader Nederlands-Vlaamse Accreditatieorganisatie (NVAO) (griffienummer 174076);</text:p>
          <text:p text:style-name="handelingen_al">een, van alsvoren, inzake aanbieding Werkprogramma van de Adviesraad voor wetenschap, technologie en innovatie (AWTI) 2024 (griffienummer 174073);</text:p>
          <text:p text:style-name="handelingen_al">een, van alsvoren, inzake geannoteerde agenda informele OJCS-Raad 19 september 2023 Zaragoza Onderwijs (griffienummer 174016);</text:p>
          <text:p text:style-name="handelingen_al">een, van de minister van Onderwijs, Cultuur en Wetenschap c.s., inzake aanbieding ontwerpjaarwerkplan 2024 Inspectie van het Onderwijs (griffienummer 174075);</text:p>
          <text:p text:style-name="handelingen_al">een, van alsvoren, inzake werkprogramma Onderwijsraad 2024-2025 (griffienummer 174074);</text:p>
          <text:p text:style-name="handelingen_al">een, van de minister voor Primair en Voortgezet Onderwijs, inzake voorhang ontwerp koninklijk besluit en ontwerpregeling uitfasering tijdelijke onderwijsvoorzieningen bij massale toestroom ontheemden (griffienummer 171476.01);</text:p>
          <text:p text:style-name="handelingen_al">een, van alsvoren, inzake aanbiedingsbrief Eerste Kamer tussentijdse beleidsmonitor Tel mee met Taal (griffienummer 166456.01);</text:p>
          <text:p text:style-name="handelingen_al">een, van de staatssecretaris van Onderwijs, Cultuur en Wetenschap, inzake aanbiedingsbrief rapport adviescollege-Van Geel getiteld Eenheid in Veelzijdigheid (griffienummer 174203);</text:p>
          <text:p text:style-name="handelingen_al">een, van alsvoren, inzake evaluatierapport Raad voor Cultuur 2019-2022 (griffienummer 174202);</text:p>
          <text:p text:style-name="handelingen_al">een, van alsvoren, inzake halfjaarlijks rappel toezeggingen en vooruitblik (griffienummer 172886.24);</text:p>
          <text:p text:style-name="handelingen_al">een, van alsvoren, inzake werkprogramma 2023-2024 Raad voor Cultuur (griffienummer 174072);</text:p>
          <text:p text:style-name="handelingen_al">een, van alsvoren, inzake geannoteerde agenda informele Raad Cultuur in Cáceres, Spanje 26 september 2023 (griffienummer 174015);</text:p>
          <text:p text:style-name="handelingen_al">een, van alsvoren, inzake wijziging van de Mediawet 2008 in verband met het invoeren van een investeringsverplichting - wetsvoorstel 36176 (griffienummer 173937);</text:p>
          <text:p text:style-name="handelingen_al">een, van de minister van Sociale Zaken en Werkgelegenheid, inzake Gemeentenieuws van SZW 2023-5 (griffienummer 173093.04);</text:p>
          <text:p text:style-name="handelingen_al">een, van alsvoren, inzake Gemeentenieuws van SZW 2023-4 (griffienummer 173093.03);</text:p>
          <text:p text:style-name="handelingen_al">een, van alsvoren, inzake tussenrapport van de Onafhankelijke Commissie Toekomst Arbeidsongeschiktheidsstelsel (OCTAS) (griffienummer 174131);</text:p>
          <text:p text:style-name="handelingen_al">een, van alsvoren, inzake aanbieding wetsvoorstel Toelating terbeschikkingstelling van arbeidskrachten (griffienummer 174128);</text:p>
          <text:p text:style-name="handelingen_al">een, van alsvoren, inzake Monitor arbeidsongevallen 2022 NLA (griffienummer 174091);</text:p>
          <text:p text:style-name="handelingen_al">een, van alsvoren, inzake halfjaarlijkse aanpassing wettelijk minimumloon per 1 januari 2024 (griffienummer 173074.01);</text:p>
          <text:p text:style-name="handelingen_al">een, van alsvoren, inzake aanbieding voorhang ontwerpbesluit tot wijziging van het Besluit kwaliteit kinderopvang (vastegezichtencriterium en buitenschoolse opvang) (griffienummer 173344.01);</text:p>
          <text:p text:style-name="handelingen_al">een, van alsvoren, inzake voorhang ontwerpbesluit tot wijziging van het Besluit kwaliteit kinderopvang in verband met het stellen van regels over meertalige kinderopvang (griffienummer 172592.03);</text:p>
          <text:p text:style-name="handelingen_al">een, van de minister voor Armoedebeleid, Participatie en Pensioenen, inzake beantwoording Kamervragen over de eerste voortgangsrapportage aanpak geldzorgen, armoede en schulden (griffienummer 173388.01);</text:p>
          <text:p text:style-name="handelingen_al">een, van alsvoren, inzake Kamervragen van het lid Van Rooijen over het advies van de landsadvocaat - aanvulling (griffienummer 170746.134);</text:p>
          <text:p text:style-name="handelingen_al">een, van alsvoren, inzake Gemeentenieuws van SZW 2023 - speciale editie (griffienummer 173093.05);</text:p>
          <text:p text:style-name="handelingen_al">een, van alsvoren, inzake beantwoording Kamervragen over advies landsadvocaat bij Wet toekomst pensioen (griffienummer 170746.132);</text:p>
          <text:p text:style-name="handelingen_al">een, van alsvoren, inzake aanbieding rapport Commissie sociaal minimum Caribisch Nederland (griffienummer 174134);</text:p>
          <text:p text:style-name="handelingen_al">een, van alsvoren, inzake Gemeentenieuws van SZW 2023. Speciale editie over energiearmoede (griffienummer 171376.01);</text:p>
          <text:p text:style-name="handelingen_al">een, van alsvoren, inzake Kamervragen over aanvullende voorwaarden zoals herverdelingseffecten bij de Wet toekomst pensioenen (griffienummer 173861);</text:p>
          <text:p text:style-name="handelingen_al">een, van alsvoren, inzake beantwoording Commissievragen van het lid Van Rooijen over de inkomensondersteuning AOW (IO-AOW) (griffienummer 172430.05);</text:p>
          <text:p text:style-name="handelingen_al">een, van alsvoren, inzake verzoek om spoedige behandeling wetsvoorstel Eenmalige energietoeslag 2023 (griffienummer 170955.01);</text:p>
          <text:p text:style-name="handelingen_al">een, van alsvoren, inzake Kamervragen over aanvullende voorwaarden zoals herverdelingseffecten bij de Wet toekomst pensioenen (griffienummer 170746.131);</text:p>
          <text:p text:style-name="handelingen_al">een, van de minister voor Armoedebeleid, Participatie en Pensioenen c.s., inzake eindrapport Commissie sociaal minimum Europees Nederland (griffienummer 173529.02);</text:p>
          <text:p text:style-name="handelingen_al">een, van alsvoren, inzake ontvangst eindrapport Commissie sociaal minimum (griffienummer 173529.01);</text:p>
          <text:p text:style-name="handelingen_al">een, van de minister van Volksgezondheid, Welzijn en Sport, inzake aanbieding jaarrapportage Inspectie Gezondheidszorg en Jeugd van Wet afbreking zwangerschap (Wafz) 2022 (griffienummer 173423.01);</text:p>
          <text:p text:style-name="handelingen_al">een, van alsvoren, inzake aanbiedingsbrief advies RIVM met betrekking tot Wet publieke gezondheid (griffienummer 170150.202);</text:p>
          <text:p text:style-name="handelingen_al">een, van alsvoren, inzake geannoteerde agenda EU-Gezondheidsraad 30 november 2023 (griffienummer 174223);</text:p>
          <text:p text:style-name="handelingen_al">een, van alsvoren, inzake reactie op motie-Kox c.s. over het voorleggen van artikel III onderdeel C van de Verzamelwet VWS 2022 als separaat wetsvoorstel aan het parlement (griffienummer 173176.03);</text:p>
          <text:p text:style-name="handelingen_al">een, van de minister voor Langdurige Zorg en Sport, inzake geannoteerde agenda Sportraad 24 november 2023 (griffienummer 174191);</text:p>
          <text:p text:style-name="handelingen_al">een, van alsvoren, inzake ontwerpbesluit houdende uitvoering van de Wet bevorderen samenwerking en rechtmatige zorg (griffienummer 173528.01);</text:p>
          <text:p text:style-name="handelingen_al">een, van alsvoren, inzake voorhangbrief verlenging (tijdelijke) transitieprestatie en uitkomsten NZa-onderzoek naar productiviteit (griffienummer 174071);</text:p>
          <text:p text:style-name="handelingen_al">een, van alsvoren, inzake voorhangbrief experiment zinnig en simpel verantwoorden in de langdurige zorg (griffienummer 174069);</text:p>
          <text:p text:style-name="handelingen_al">een, van alsvoren, inzake voorhangbrief tijdelijke prestatie cliëntgebonden coördinatieactiviteiten levensloopfunctie ggz en fz (griffienummer 174068);</text:p>
          <text:p text:style-name="handelingen_al">een, van alsvoren, inzake voorhang zakelijke inhoud aanwijzing aan de Nederlandse Zorgautoriteit ten aanzien van de coalitieakkoordmaatregelen over het kwaliteitskader verpleeghuiszorg en meerjarig contracteren (griffienummer 174023);</text:p>
          <text:p text:style-name="handelingen_al">een, van de staatssecretaris van Volksgezondheid, Welzijn en Sport, inzake toezegging mogelijkheden voor digitalisering in de jeugdzorg (griffienummer 174225);</text:p>
          <text:p text:style-name="handelingen_al">een, van alsvoren, inzake geannoteerde agenda informele OJCS-Raad, onderdeel jeugd, 18 september 2023 (griffienummer 174006).</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2. de volgende geschriften:</text:p>
          <text:p text:style-name="handelingen_al">een, van N.B., inzake "Vraag over je niet houden aan de grondwet terwijl je wel de eed hebt afgelegd" (griffienummer 174251).</text:p>
          <text:p text:style-name="handelingen_al">Dit geschrift wordt van belang geacht voor de leden van de vaste commissie voor Binnenlandse Zaken;</text:p>
          <text:p text:style-name="handelingen_al">een, van S.E., inzake "Overzicht van geweld in Gaza op Al Jazeera - Verdrijving, niet zelfverdediging" (griffienummer 174047.13).</text:p>
          <text:p text:style-name="handelingen_al">Dit geschrift wordt van belang geacht voor de leden van de vaste commissie voor Buitenlandse Zaken, Defensie en Ontwikkelingssamenwerking;</text:p>
          <text:p text:style-name="handelingen_al">een, van J.T., inzake "Coronasteunmaatregelen aanvragen is niet gelukt - vastgelopen in het proces" (griffienummer 174323).</text:p>
          <text:p text:style-name="handelingen_al">Dit geschrift wordt van belang geacht voor de leden van de vaste commissie voor Economische Zaken en Klimaat, de vaste commissie voor Financiën en de vaste commissie voor Sociale Zaken en Werkgelegenheid;</text:p>
          <text:p text:style-name="handelingen_al">een, van R.P., inzake "Klacht over dat GGD geen bloedonderzoek PFAS door Chemours DuPont de Nemours wil doen" (griffienummer 174250).</text:p>
          <text:p text:style-name="handelingen_al">Dit geschrift wordt van belang geacht voor de leden van de vaste commissie voor Infrastructuur, Waterstaat en Omgeving en de vaste commissie voor Volksgezondheid, Welzijn en Sport;</text:p>
          <text:p text:style-name="handelingen_al">een, van P.G., inzake "Twee vragen over rechtsstatelijke karakter van Poortwachtersschikkingen" (griffienummer 174259).</text:p>
          <text:p text:style-name="handelingen_al">Dit geschrift wordt van belang geacht voor de leden van de vaste commissie voor Justitie en Veiligheid.</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