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Wijziging begroting Buitenlandse Handel en Ontwikkelingssamenwerking 2023</text:p>
        <text:section text:name="onderwerp_id1-2-1-3" text:style-name="onderwerp">
          <text:section text:name="al-groep_id1-2-1-3-1" text:style-name="handelingen_al-groep">
            <text:p text:style-name="handelingen_al">Stemming Wijziging begroting Buitenlandse Handel en Ontwikkelingssamenwerking 2023</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begrotingsstaat van Buitenlandse Handel en Ontwikkelingssamenwerking (XVII) voor het jaar 2023 (wijziging samenhangende met Miljoenennota) (</text:span><text:a xlink:href="dossier/36435-XVII" xlink:type="simple"><text:span text:style-name="nadrukvet">36435-XVII</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en slotte stemmen wij over het wetsvoorstel 36435-XVII, Wijziging van de begrotingsstaat van Buitenlandse Handel en Ontwikkelingssamenwerking voor het jaar 2023. Dat is de wijziging samenhangende met de Miljoenennota. Wenst een van de leden een stemverklaring over het wetsvoorstel af te leggen? Dat is niet het geval.</text:p>
              <text:p text:style-name="handelingen_al-groep_bottom"/>
            </text:section>
            <text:section text:name="al-groep_id1-2-1-4-2-2"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OPNL, GroenLinks-PvdA, de SGP, D66, het CDA, Volt, de VVD, de PvdD, de SP, de ChristenUnie, BBB en 50PLUS voor dit wetsvoorstel hebben gestemd en de leden van de fracties van de PVV, FVD en JA21 ertegen, zodat het is aanvaard.</text:p>
            <text:p text:style-name="handelingen_al-groep_bottom"/>
          </text:section>
          <text:p text:style-name="handelingen_tekst_bottom"/>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Hiermee zijn we gekomen aan het einde van de stemming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2-11</meta:user-defined>
    <meta:user-defined meta:name="DC.title">Stemming Wijziging begroting Buitenlandse Handel en Ontwikkelingssamenwerking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5</meta:user-defined>
    <meta:user-defined meta:name="DCTERMS.W3CDTF/DCTERMS.issued">202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5-XVII</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3-12-12</meta:user-defined>
    <meta:user-defined meta:name="OVERHEIDop.handelingenItemNummer">11</meta:user-defined>
    <meta:user-defined meta:name="OVERHEIDop.publicationIssue">12</meta:user-defined>
    <meta:user-defined meta:name="OVERHEIDop.publicationName">Handelingen</meta:user-defined>
    <meta:user-defined meta:name="OVERHEIDop.vergaderjaar">2023-2024</meta:user-defined>
    <meta:user-defined meta:name="OVERHEIDop.versieInformatie"/>
  </office:meta>
</office:document-meta>
</file>