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ijziging begroting Buitenlandse Handel en Ontwikkelingssamenwerking 2023</text:p>
        <text:section text:name="onderwerp_id1-2-1-3" text:style-name="onderwerp">
          <text:section text:name="al-groep_id1-2-1-3-1" text:style-name="handelingen_al-groep">
            <text:p text:style-name="handelingen_al">Stemming Wijziging begroting Buitenlandse Handel en Ontwikkelingssamenwerking 2023</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Buitenlandse Handel en Ontwikkelingssamenwerking (XVII) voor het jaar 2023 (wijziging samenhangende met de Voorjaarsnota) (</text:span><text:a xlink:href="dossier/36350-XVII" xlink:type="simple"><text:span text:style-name="nadrukvet">36350-XVII</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over wetsvoorstel 36350-XVII, Wijziging van de begrotingsstaat van Buitenlandse Handel en Ontwikkelingssamenwerking voor het jaar 2023. Dat is de wijziging samenhangende met de Voorjaarsnota. Wenst een van de leden een stemverklaring over het wetsvoorstel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de SGP, D66, het CDA, JA21, de VVD, de ChristenUnie, BBB en 50PLUS voor dit wetsvoorstel hebben gestemd en de leden van de fracties van GroenLinks-PvdA, de PVV, FVD, Volt, de PvdD en de SP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2-10</meta:user-defined>
    <meta:user-defined meta:name="DC.title">Stemming Wijziging begroting Buitenlandse Handel en Ontwikkelingssamenwerking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5</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VII</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2-12</meta:user-defined>
    <meta:user-defined meta:name="OVERHEIDop.handelingenItemNummer">10</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