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2e vergadering</text:p>
        <text:p text:style-name="vergaderdatum">Dinsdag 12 december 2023</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Aerdts, Van Apeldoorn, Bakker-Klein, Van Ballekom, Baumgarten, Belhirch, Van den Berg, Bezaan, Van Bijsterveld, Bovens, Bruijn, Croll, Crone, De Vries, Dessing, Dittrich, Doornhof, Fiers, Van Gasteren, Geerdink, Goossen, Van der Goot, Griffioen, Van Gurp, Hartog, Van Hattem, Heijnen, Holterhues, Huizinga-Heringa, Janssen, Janssen-van Helvoort, Jaspers, Kaljouw, Karimi, Kemperman, Van Kesteren, Klip-Martin, Kluit, Van Knapen, Koffeman, Kox, Kroon, Van Langen-Visbeek, Marquart Scholtz, Martens, Van Meenen, Meijer, Moonen, Nanninga, Nicolaï, Van den Oetelaar, Oplaat, Panman, Perin-Gopie, Petersen, Prins, Ramsodit, Recourt, Rietkerk, Van Rooijen, Roovers, Rosenmöller, Schalk, Schippers, Van Strien, Talsma, Thijssen, Veldhoen, Visseren-Hamakers, Vogels, Vos, Walenkamp en Van Wijk,</text:p>
            <text:p text:style-name="handelingen_al-groep_bottom"/>
          </text:section>
          <text:section text:name="al-groep_id1-2-2-2-4" text:style-name="handelingen_al-groep">
            <text:p text:style-name="handelingen_al">en de heer Van Dijk, lid Tweede Kamer, en mevrouw Faber-van de Klashorst, lid Tweede Kamer,</text:p>
            <text:p text:style-name="handelingen_al-groep_bottom"/>
          </text:section>
          <text:section text:name="al-groep_id1-2-2-2-5" text:style-name="handelingen_al-groep">
            <text:p text:style-name="handelingen_al">alsmede de heer Jetten, minister voor Klimaat en Energie, de heer Van Rij, staatssecretaris Fiscaliteit en Belastingdienst, en mevrouw Schouten, minister voor Armoedebeleid, Participatie en Pensioen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Mei Li</text:span>
                  <text:span text:style-name="achternaam">Vos</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heropen de vergadering van de Eerste Kamer der Staten-Generaal op dinsdag 12 december 2023. Ik heet de leden, de medewerkers, de aanwezigen op de publieke tribune en iedereen die deze vergadering via de livestream volgt, van harte welkom. Ook heet ik de minister voor Klimaat en Energie, de staatssecretaris Fiscaliteit en Belastingdienst en de minister voor Armoedebeleid, Participatie en Pensioenen, die had gezegd dat ze later zou komen maar toch op tijd is,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15</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2</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