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1e vergadering</text:p>
        <text:p text:style-name="vergaderdatum">Maandag 11 december 2023</text:p>
        <text:p text:style-name="vergadertijd">Aanvang 15: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Hattem</text:span></text:p>
            <text:p text:style-name="handelingen_al-groep_bottom"/>
          </text:section>
          <text:section text:name="al-groep_id1-2-2-2-2" text:style-name="handelingen_al-groep">
            <text:p text:style-name="handelingen_al">Tegenwoordig zijn 47 leden, te weten:</text:p>
            <text:p text:style-name="handelingen_al-groep_bottom"/>
          </text:section>
          <text:section text:name="al-groep_id1-2-2-2-3" text:style-name="handelingen_al-groep">
            <text:p text:style-name="handelingen_al">Aerdts, Van Apeldoorn, Bakker-Klein, Van Ballekom, Baumgarten, Van den Berg, Bovens, Bruijn, Croll, Crone, Doornhof, Van Gasteren, Geerdink, Goossen, Griffioen, Van Gurp, Hartog, Van Hattem, Heijnen, Holterhues, Huizinga-Heringa, Janssen, Karimi, Kemperman, Klip-Martin, Kluit, Van Knapen, Kox, Van Langen-Visbeek, Marquart Scholtz, Martens, Van Meenen, Moonen, Nanninga, Nicolaï, Van den Oetelaar, Panman, Perin-Gopie, Ramsodit, Van Rooijen, Schalk, Schippers, Van Strien, Talsma, Visseren-Hamakers, Vogels en Vos,</text:p>
            <text:p text:style-name="handelingen_al-groep_bottom"/>
          </text:section>
          <text:section text:name="al-groep_id1-2-2-2-4" text:style-name="handelingen_al-groep">
            <text:p text:style-name="handelingen_al">en de heer Van Rij, staatssecretaris Fiscaliteit en Belastingdienst.</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Alexander</text:span>
                  <text:span text:style-name="achternaam">Hattem van</text:span>
               </text:span> (<text:span text:style-name="politiek">PVV</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de Eerste Kamer der Staten-Generaal van maandag 11 december 2023. Ik heet de leden, de medewerkers, de aanwezigen op de publieke tribune en iedereen die deze vergadering via de livestream volgt van harte welkom. Ook heet ik de staatssecretaris Fiscaliteit en Belastingdienst, de heer Van Rij, van harte welkom in de Eerste Kame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2-13</meta:user-defined>
    <meta:user-defined meta:name="DCTERMS.W3CDTF/DCTERMS.issued">2023-1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1</meta:user-defined>
    <meta:user-defined meta:name="OVERHEIDop.handelingenItemNummer">1</meta:user-defined>
    <meta:user-defined meta:name="OVERHEIDop.publicationIssue">11</meta:user-defined>
    <meta:user-defined meta:name="OVERHEIDop.publicationName">Handelingen</meta:user-defined>
    <meta:user-defined meta:name="OVERHEIDop.vergaderjaar">2023-2024</meta:user-defined>
    <meta:user-defined meta:name="OVERHEIDop.versieInformatie"/>
  </office:meta>
</office:document-meta>
</file>