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Regeling financiële ondersteuning fracties Eerste Kamer 2023</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van het lid Van Meenen over verhoging van de basisbedragen fractieondersteuning (CLX, letter B)</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het voorstel van de heer Van Meenen over verhoging van de basisbedragen fractieondersteuning. Wenst een van de leden een stemverklaring over het 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het lid Van Meenen over verhoging van de basisbedragen fractieondersteuning (CLX, letter B).</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het CDA, FVD, Volt, JA21, de VVD, de PvdD, de SP, de ChristenUnie, BBB en 50PLUS voor dit voorstel hebben gestemd en de leden van de fractie van de PVV ertegen, zodat het is aanvaa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7</meta:user-defined>
    <meta:user-defined meta:name="DC.title">Stemming Regeling financiële ondersteuning fracties Eerste Kam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B</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2-05</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