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Invoering Omgevingswet</text:p>
        <text:section text:name="onderwerp_id1-2-1-3" text:style-name="onderwerp">
          <text:section text:name="al-groep_id1-2-1-3-1" text:style-name="handelingen_al-groep">
            <text:p text:style-name="handelingen_al">Aan de orde zijn <text:span text:style-name="nadrukvet">de stemmingen over moties</text:span>, ingediend bij de <text:span text:style-name="nadrukvet">interpellatie-Van Langen-Visbeek over de invoering van de Omgevingswet (3311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Langen-Visbeek c.s. over overleg met deskundigen over knelpunten na de invoering van de Omgevingswet (<text:a xlink:href="kst-33118-FV" xlink:type="simple">33118</text:a>, 34986, letter <text:a xlink:href="kst-33118-FV" xlink:type="simple">FV</text:a>);</text:p>
              </text:list-item>
              <text:list-item text:style-override="id1-2-1-3-3-1-2">
                <text:number>-</text:number>
                <text:p text:style-name="handelingen_al">de motie-Nicolaï c.s. over het instellen van een schadefonds (<text:a xlink:href="kst-33118-FW" xlink:type="simple">33118</text:a>, 34986, letter <text:a xlink:href="kst-33118-FW" xlink:type="simple">FW</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Binnenlandse Zaken en Koninkrijksrelaties,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Ik heb begrepen dat de heer Nicolaï het woord wenst over het aanhouden van een motie. Ik geef het woord aan de heer Nicolaï voor een korte toelichti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Nicolaï</text:span></text:span>:</text:p>
          <text:section text:name="tekst_id1-2-1-6-2" text:style-name="handelingen_tekst">
            <text:section text:name="al-groep_id1-2-1-6-2-1" text:style-name="handelingen_al-groep">
              <text:p text:style-name="handelingen_al">Dank u wel, voorzitter. Ik zou mijn motie over het instellen van een schadefonds graag willen aan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verzoek van de heer Nicolaï stel ik voor zijn motie (33118, 34986, letter FW)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k u wel, meneer Nicolaï. Dit betekent dat er op een nader moment gestemd wordt over de motie 33118, 34986, letter FW.</text:p>
            <text:p text:style-name="handelingen_al-groep_bottom"/>
          </text:section>
          <text:section text:name="al-groep_id1-2-1-8-2" text:style-name="handelingen_al-groep">
            <text:p text:style-name="handelingen_al">Wij stemmen nu allereerst over de motie 33118, 34986, letter FV, de motie van het lid Van Langen c.s. inzake overleg met deskundigen over knelpunten na de invoering van de Omgevingswet. Wenst een van de leden een stemverklaring over de motie af te leggen? De heer Van Meenen.</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Meenen</text:span></text:span>:</text:p>
          <text:section text:name="tekst_id1-2-1-9-2" text:style-name="handelingen_tekst">
            <text:section text:name="al-groep_id1-2-1-9-2-1" text:style-name="handelingen_al-groep">
              <text:p text:style-name="handelingen_al">Voorzitter, dank u wel. Ik heb tijdens dat debat uitgebreid met de minister van gedachten mogen wisselen over de betekenis van deze motie, met name het derde dictum, waarbij het gevoel heel sterk heerst dat het een soort openeinderegeling is. De minister heeft bezworen dat dat niet het geval is en heeft gezegd: de duiding van dat onderdeel betekent dat wij schouder aan schouder staan met de andere overheden. Dat wil mijn fractie ook, schouder aan schouder staan. Met die interpretatie, maar dan ook alleen met díé interpretatie, kunnen wij voor deze motie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Meenen. Dan de heer Hartog namens Volt.</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Hartog</text:span></text:span>:</text:p>
          <text:section text:name="tekst_id1-2-1-11-2" text:style-name="handelingen_tekst">
            <text:section text:name="al-groep_id1-2-1-11-2-1" text:style-name="handelingen_al-groep">
              <text:p text:style-name="handelingen_al">Voorzitter, dank u. De Voltfractie heeft sympathie voor de achterliggende gedachte die ten grondslag ligt aan deze motie 33118, 34986, letter FV, maar de wet moet nog in werking treden. Een compensatiesysteem optuigen terwijl nog onduidelijk is wat er gecompenseerd moet worden, waarvan de details onduidelijk zijn en waarvan de lasten niet in enige begroting zijn opgenomen, kan mijn fractie niet steunen. Wij zullen daarom tegen deze motie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Hartog. Dan de heer Van Dijk namens de SG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Dijk</text:span></text:span>:</text:p>
          <text:section text:name="tekst_id1-2-1-13-2" text:style-name="handelingen_tekst">
            <text:section text:name="al-groep_id1-2-1-13-2-1" text:style-name="handelingen_al-groep">
              <text:p text:style-name="handelingen_al">Dank u wel. Inhoudelijk kan ik mij deels wel aansluiten bij wat mijn collega van Volt zei. Wij vinden de motie van mevrouw Van Langen deels overbodig. Deels geeft die misschien onbedoeld ook aanleiding tot nieuwe ruis en onzekerheid bij de decentrale overheden. Dat moeten we niet doen. Voor het overige, omdat de SGP Sinterklaas niet is, stemmen wij tegen deze mo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Dijk, voor deze toelichting. Wenst een van de andere leden nog een stemverklaring af te leggen? Dat is niet het geval.</text:p>
              <text:p text:style-name="handelingen_al-groep_bottom"/>
            </text:section>
            <text:section text:name="al-groep_id1-2-1-14-2-2" text:style-name="handelingen_al-groep">
              <text:p text:style-name="handelingen_al">We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Langen-Visbeek c.s. (<text:a xlink:href="kst-33118-FV" xlink:type="simple">33118</text:a>, 34986, letter <text:a xlink:href="kst-33118-FV" xlink:type="simple">FV</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OPNL, GroenLinks-PvdA, D66, de PVV, JA21, de PvdD, de SP, BBB en 50PLUS voor deze motie hebben gestemd en de leden van de fracties van de SGP, het CDA, FVD, Volt, de VVD en de ChristenUnie ertegen, zodat zij is aanvaa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0-4</meta:user-defined>
    <meta:user-defined meta:name="DC.title">Stemmingen moties Invoering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19</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FV</meta:user-defined>
    <meta:user-defined meta:name="OVERHEIDop.behandeldDossier">33118;FW</meta:user-defined>
    <meta:user-defined meta:name="OVERHEIDop.behandeldDossier">33118;FW</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12-05</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