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 (</text:span>
                <text:a xlink:href="dossier/36157" xlink:type="simple">
                  <text:span text:style-name="nadrukvet">36157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vaard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wachten we nog even tot ook de regering aanwezig is, want dat is natuurlijk wel gebruikelijk bij dit soort belangrijke momenten.</text:p>
              <text:p text:style-name="handelingen_al-groep_bottom"/>
            </text:section>
            <text:section text:name="al-groep_id1-2-1-5-2-2" text:style-name="handelingen_al-groep">
              <text:p text:style-name="handelingen_al">Verlangt iemand aantekening bij het wetsvoorstel? De heer Baumgarten namens JA21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Baumgarten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Dank u wel, meneer de voorzitter. Mijn fractie wenst graag aantekening bij wetsvoorstel 36157, Implementatiewet Richtlijn openbaarmaking winstbelasting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, meneer Baumgarten. Wenst een van de andere leden aantekening? Dat is niet het geval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leden van de fractie van JA21 wordt conform artikel 88 van het Reglement van Orde aantekening verleend dat zij geacht willen worden zich niet met het wetsvoorstel 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 (<text:a xlink:href="dossier/36157" xlink:type="simple">36157</text:a>) te hebben kunnen verenig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0-3</meta:user-defined>
    <meta:user-defined meta:name="DC.title">Behandeling van het wetsvoorstel Wijziging van Boek 2 van het Burgerlijk wetboek tot implementatie van Richtlijn (EU) 2021/2101 van het Europees Parlement en de Raad van 24 november 2021 tot wijziging van Richtlijn 2013/34/EU wat betreft de openbaarmaking van informatie over de winstbelasting door bepaalde ondernemingen en bijkantoren (Implementatiewet Richtlijn openbaarmaking winstbelasting) (3615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12-19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57</meta:user-defined>
    <meta:user-defined meta:name="OVERHEIDop.behandeldDossier">36157</meta:user-defined>
    <meta:user-defined meta:name="DCTERMS.W3CDTF/OVERHEIDop.datumVergadering">2023-12-05</meta:user-defined>
    <meta:user-defined meta:name="OVERHEIDop.handelingenItemNummer">3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