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e vergadering</text:p>
        <text:p text:style-name="vergaderdatum">Dinsdag 26 sept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4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ittrich, Doornhof, Faber-van de Klashorst, Fiers, van Gasteren, Goossen, Van der Goot, Griffioen, Van Gurp, Hartog, Van Hattem, Heijnen, Holterhues, Huizinga-Heringa, Janssen, Janssen-van Helvoort, Jaspers, Kaljouw, Karimi, Kemperman, Klip-Martin, Kluit, Van Knapen, Kox, Kroon, Lagas, Van Langen-Visbeek, Marquart Scholtz, Martens, Van Meenen, Meijer, Moonen, Nanninga, Nicolaï, Van den Oetelaar, Oplaat, Panman, Perin-Gopie, Petersen, Prins, Ramsodit, Recourt, Rietkerk, Van Rooijen, Roovers, Rosenmöller, Van de Sanden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mevrouw Maatoug, lid Tweede Kamer, en de heer Van Weyenberg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Paul, minister voor Primair en Voortgezet Onderwij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 Kamer der Staten-Generaal van dinsdag 26 sept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0-06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6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