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Ordevoorstel van het lid Van Dijk</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voorstel van het lid Van Dijk om volgende week te stemmen over de motie-Kluit c.s. en het wetsvoorste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oofdelijke stemming over het ordevoorstel van de heer Van Dijk om volgende week te stemmen over de motie-Kluit en over de voorliggende wet. Wenst een van de leden een stemverklaring af te leggen over dat ordevoorstel? Mevrouw Fabe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Faber-van de Klashorst</text:span></text:span>:</text:p>
          <text:section text:name="tekst_id1-2-1-5-2" text:style-name="handelingen_tekst">
            <text:section text:name="al-groep_id1-2-1-5-2-1" text:style-name="handelingen_al-groep">
              <text:p text:style-name="handelingen_al">Drie keer, nou ja, we zijn nu toch al lekker bezig. Even serieus nu betreffende dit ordevoorstel: wij vinden wel dat over alles geclusterd gestemd moet worden, omdat de motie voor een novelle verstrekkender is dan het wetsvoorstel. Wij willen dus volgende week in een keer over alles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Faber. Wenst een van de andere leden nog een stemverklaring af te leggen? Dat is niet het geval.</text:p>
              <text:p text:style-name="handelingen_al-groep_bottom"/>
            </text:section>
            <text:section text:name="al-groep_id1-2-1-6-2-2" text:style-name="handelingen_al-groep">
              <text:p text:style-name="handelingen_al">Ik verzoek de leden zo dadelijk duidelijk hun stem met het woord "voor" dan wel "tegen" uit te brengen, zonder enige bijvoeging. "Voor" betekent dat u ervoor stemt om volgende week te stemmen over de wet en de motie, want over de andere motie hebben we het al gehad. "Tegen" betekent dat u ervoor stemt om vandaag te stemmen over de motie-Kluit en het wetsvoorst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Hattem, Hermans, Hiddema, Jorritsma-Lebbink, Niek Jan van Kesteren, Keunen, Klip-Martin, Knapen, Van der Linden, Meijer, Nanninga, Otten, Van Pareren, Prins, Rietkerk, Rombouts, Schalk, Van Strien, Lucas Vos, De Vries, Van Wely, Arbouw, Atsma, Van Ballekom, Van den Berg, Berkhout, Beukering, Bezaan, De Blécourt-Wouterse, Bruijn, De Bruijn-Wezeman, Dessing, Van Dijk, Doornhof, Essers, Faber-van de Klashorst, Frentrop en Geerdink.</text:p>
            <text:p text:style-name="handelingen_al-groep_bottom"/>
          </text:section>
          <text:section text:name="al-groep_id1-2-1-8-2" text:style-name="handelingen_al-groep">
            <text:p text:style-name="handelingen_al">Tegen stemmen de leden: Van Gurp, Janssen, Karakus, Karimi, Kluit, Koffeman, Koole, Krijnen, Moonen, Nicolaï, Pijlman, Prast, Raven, Recourt, Van Rooijen, Stienen, Talsma, Veldhoen, Van der Voort, Mei Li Vos, Van Apeldoorn, Baay-Timmerman, Backer, De Boer, Bredenoord, Crone, Dittrich, Fiers, Ganzevoort en Gerkens.</text:p>
            <text:p text:style-name="handelingen_al-groep_bottom"/>
          </text:section>
          <text:section text:name="al-groep_id1-2-1-8-3" text:style-name="handelingen_al-groep">
            <text:p text:style-name="handelingen_al">De <text:span text:style-name="nadrukvet">voorzitter</text:span>:</text:p>
            <text:p text:style-name="handelingen_al">Ik constateer dat dit voorstel met 38 stemmen voor en 30 stemmen teg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Er zal volgende week gestemd worden over de motie-Van Dijk, de motie-Kluit en het voorliggende wetsvoorstel.</text:p>
            <text:p text:style-name="handelingen_al-groep_bottom"/>
          </text:section>
          <text:section text:name="al-groep_id1-2-1-9-2" text:style-name="handelingen_al-groep">
            <text:p text:style-name="handelingen_al">Ik schors nu de vergadering voor enkele ogenblikken, waarna wij zullen doorgaan met de voortzetting van de Algemene Financiële Beschouwing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9-9</meta:user-defined>
    <meta:user-defined meta:name="DC.title">Stemming Ordevoorstel van het lid Van D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6</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2-11-22</meta:user-defined>
    <meta:user-defined meta:name="OVERHEIDop.handelingenItemNummer">9</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