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Europees strafregisterinformatiesysteem</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justitiële en strafvorderlijke gegevens ter implementatie van Europese regelgeving over het Europees strafregisterinformatiesysteem (</text:span><text:a xlink:href="dossier/35916" xlink:type="simple"><text:span text:style-name="nadrukvet">35916</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Ik heet de staatssecretaris van Financiën - Fiscaliteit en Belastingdienst, die namens de regering bij de stemmingen aanwezig is, nogmaals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We stemmen over het wetsvoorstel 35916, Wijziging van de Wet justitiële en strafvorderlijke gegevens ter implementatie van Europese regelgeving over het Europees strafregisterinformatiesysteem. Wenst een van de leden een stemverklaring over het wetsvoorstel af te leggen? Dat is niet het geval.</text:p>
              <text:p text:style-name="handelingen_al-groep_bottom"/>
            </text:section>
            <text:section text:name="al-groep_id1-2-1-4-2-4"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OSF, Fractie-Nanninga, de PvdA, GroenLinks, D66, de SP, de PvdD, Fractie-Otten, de SGP, de ChristenUnie, het CDA, de VVD, 50PLUS en Fractie-Frentrop voor dit wetsvoorstel hebben gestemd en de leden van de fracties van de PVV en FVD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schors de vergadering tot 14.00 uur, waarna we verdergaan met de derde termijn over het initiatiefvoorstel van de leden Bromet en Tjeerd de Groot over het schrappen van geborgde zetels voor bedrijven in waterschapsbesturen, met aansluitend de stemmin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van 13.37 uur tot 14.0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9-6</meta:user-defined>
    <meta:user-defined meta:name="DC.title">Stemming Europees strafregisterinformatie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6</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6</meta:user-defined>
    <meta:user-defined meta:name="OVERHEID.TaxonomieBeleidsagenda/OVERHEID.category">Internationaal | Europese zaken</meta:user-defined>
    <meta:user-defined meta:name="OVERHEID.TaxonomieBeleidsagenda/OVERHEID.category">Recht | Strafrecht</meta:user-defined>
    <meta:user-defined meta:name="DCTERMS.W3CDTF/OVERHEIDop.datumVergadering">2022-11-22</meta:user-defined>
    <meta:user-defined meta:name="OVERHEIDop.handelingenItemNummer">6</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