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e vergadering</text:p>
        <text:p text:style-name="vergaderdatum">Dinsdag 22 november 2022</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Essers</text:span> </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ermans, Hiddema, Janssen, Jorritsma-Lebbink, Karakus, Karimi, Niek Jan van Kesteren, Keunen, Klip-Martin, Kluit, Knapen, Koffeman, Koole, Krijnen, Van der Linden, Meijer, Moonen, Nanninga, Nicolaï, Otten, Van Pareren, Pijlman, Prast, Prins, Raven, Recourt, Rietkerk, Rombouts, Van Rooijen, Schalk, Stienen, Van Strien, Talsma, Veldhoen, Van der Voort, Lucas Vos, Mei Li Vos, De Vries en Van Wely,</text:p>
            <text:p text:style-name="handelingen_al-groep_bottom"/>
          </text:section>
          <text:section text:name="al-groep_id1-2-2-2-4" text:style-name="handelingen_al-groep">
            <text:p text:style-name="handelingen_al">en de heer Harbers, minister van Infrastructuur en Waterstaat, mevrouw Kaag, minister van Financiën, de heer Van Rij, staatssecretaris Fiscaliteit en Belastingdienst, en mevrouw De Vries, staatssecretaris Toeslagen en Doua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ropen de vergadering van de Eerste Kamer der Staten-Generaal van dinsdag 22 november 2022. Ik heet de leden, de medewerkers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1</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