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aay-Timmerman, wegens verplichtingen elders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Ester en Huizinga-Heringa, wegens ziekte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erkerk, wegens een verkiezingswaarnemingsmissie in Kazachstan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Kox, vanwege werkzaamheden voor de Parlementaire Assemblee van de Raad van Europa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2-08</meta:user-defined>
    <meta:user-defined meta:name="DCTERMS.W3CDTF/DCTERMS.issued">2022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1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