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e vergadering</text:p>
        <text:p text:style-name="vergaderdatum">Maandag 21 november 2022</text:p>
        <text:p text:style-name="vergadertijd">Aanvang 18: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Gerkens</text:span> </text:p>
            <text:p text:style-name="handelingen_al-groep_bottom"/>
          </text:section>
          <text:section text:name="al-groep_id1-2-2-2-2" text:style-name="handelingen_al-groep">
            <text:p text:style-name="handelingen_al">Tegenwoordig zijn 41 leden, te weten:</text:p>
            <text:p text:style-name="handelingen_al-groep_bottom"/>
          </text:section>
          <text:section text:name="al-groep_id1-2-2-2-3" text:style-name="handelingen_al-groep">
            <text:p text:style-name="handelingen_al">Van Apeldoorn, Atsma, Backer, Van Ballekom, Van den Berg, Berkhout, Bezaan, De Bruijn-Wezeman, Crone, Dessing, Van Dijk, Fiers, Frentrop, Gerkens, Van Hattem, Hermans, Janssen, Jorritsma-Lebbink, Karakus, Karimi, Niek Jan van Kesteren, Keunen, Klip-Martin, Kluit, Knapen, Krijnen, Meijer, Moonen, Nicolaï, Otten, Van Pareren, Pijlman, Prins, Raven, Rombouts, Van Rooijen, Stienen, Van Strien, Talsma, Veldhoen en Lucas Vos,</text:p>
            <text:p text:style-name="handelingen_al-groep_bottom"/>
          </text:section>
          <text:section text:name="al-groep_id1-2-2-2-4" text:style-name="handelingen_al-groep">
            <text:p text:style-name="handelingen_al">en mevrouw Bromet, lid Tweede Kamer, en de heer Tjeerd de Groot, lid Tweede Kamer,</text:p>
            <text:p text:style-name="handelingen_al-groep_bottom"/>
          </text:section>
          <text:section text:name="al-groep_id1-2-2-2-5" text:style-name="handelingen_al-groep">
            <text:p text:style-name="handelingen_al">alsmede de heer Harbers, minister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maandag 21 november 2022. Ik heet de leden, de medewerkers, de aanwezigen op de publieke tribune, en die zijn er, en iedereen die deze vergadering via de livestream volgt van harte welkom. Ook heet ik de Tweede Kamerleden Bromet en De Groot, die het wetsvoorstel namens de Tweede Kamer zullen verdedigen, alsmede de minister van Infrastructuur en Waterstaa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2-08</meta:user-defined>
    <meta:user-defined meta:name="DCTERMS.W3CDTF/DCTERMS.issued">2022-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1</meta:user-defined>
    <meta:user-defined meta:name="OVERHEIDop.handelingenItemNummer">1</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