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het wetsvoorstel 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text:span>
            <text:a xlink:href="dossier/36050" xlink:type="simple">
              <text:span text:style-name="nadrukvet">36050</text:span>
            </text:a>
            <text:span text:style-name="nadrukvet">);</text:span> </text:p>
            <text:p text:style-name="handelingen_al">
            <text:span text:style-name="nadrukvet">- de brief d.d. 11 november 2022 van de voorzitter van de commissie I&amp;A/JBZ aan de Voorzitter houdende het advies aan de Kamer om in te stemmen met de voorgenomen medewerking van het kabinet aan de toetreding van de Filipijnen en Tunesië bij het Haags Kinderontvoeringsverdrag 1980 (HKOV) (EK, NM) (</text:span>
            <text:a xlink:href="kst-32317-NM" xlink:type="simple">
              <text:span text:style-name="nadrukvet">32317</text:span>
            </text:a>
            <text:span text:style-name="nadrukvet">, letter </text:span>
            <text:a xlink:href="kst-32317-NM" xlink:type="simple">
              <text:span text:style-name="nadrukvet">NM</text:span>
            </text:a>
            <text:span text:style-name="nadrukvet">).</text:span> </text:p>
            <text:p text:style-name="handelingen_al-groep_bottom"/>
          </text:section>
        </text:section>
        <text:section text:name="tekst_id1-2-1-4" text:style-name="handelingen_tekst">
          <text:section text:name="al-groep_id1-2-1-4-1" text:style-name="handelingen_al-groep">
            <text:p text:style-name="handelingen_al">Het wetsvoorstel en de brief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section text:name="al-groep_id1-2-1-5-2-2" text:style-name="handelingen_al-groep">
              <text:p text:style-name="handelingen_al">Thans zijn aan de orde de stemmingen. Ik heet de staatssecretaris van Financiën - Toeslagen en Douane, die namens de regering bij de stemmingen aanwezig is, van harte welkom in de Eerste Kamer.</text:p>
              <text:p text:style-name="handelingen_al-groep_bottom"/>
            </text:section>
            <text:section text:name="al-groep_id1-2-1-5-2-3" text:style-name="handelingen_al-groep">
              <text:p text:style-name="handelingen_al">Aan de orde is het voorstel om de vervaltermijn van de aangehouden motie van het lid Janssen over actualisering van het onderzoek naar een tweefasenproces (35349, letter E) met zes maanden te verlengen. Op grond van artikel 93, derde lid, van het Reglement van Orde zal de motie na 29 november van rechtswege vervallen. Kan de Kamer instemmen met het voorstel tot verlenging van de termijn van aanhouden? Dat is het geval.</text:p>
              <text:p text:style-name="handelingen_al-groep_bottom"/>
            </text:section>
            <text:section text:name="al-groep_id1-2-1-5-2-4" text:style-name="handelingen_al-groep">
              <text:p text:style-name="handelingen_al">Wenst een van de leden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7-3</meta:user-defined>
    <meta:user-defined meta:name="DC.title">Behandeling van het wetsvoorstel 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36050);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11-30</meta:user-defined>
    <meta:user-defined meta:name="DCTERMS.W3CDTF/DCTERMS.issued">2022-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NM</meta:user-defined>
    <meta:user-defined meta:name="OVERHEIDop.behandeldDossier">36050</meta:user-defined>
    <meta:user-defined meta:name="DCTERMS.W3CDTF/OVERHEIDop.datumVergadering">2022-11-15</meta:user-defined>
    <meta:user-defined meta:name="OVERHEIDop.handelingenItemNummer">3</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