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Wet hersteloperatie toesla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ten behoeve van de hersteloperatie toeslagen (Wet hersteloperatie 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imi c.s. over compensatie van schade van (deels) afbetaalde leningen en opgenomen verlof (<text:a xlink:href="kst-36151-H" xlink:type="simple">36151</text:a>, letter <text:a xlink:href="kst-36151-H" xlink:type="simple">H</text:a>);</text:p>
              </text:list-item>
              <text:list-item text:style-override="id1-2-1-3-3-1-2">
                <text:number>-</text:number>
                <text:p text:style-name="handelingen_al">de motie-Karimi c.s. over compensatie van schulden aan kinderen van gedupeerde ouders (<text:a xlink:href="kst-36151-I" xlink:type="simple">36151</text:a>, letter <text:a xlink:href="kst-36151-I" xlink:type="simple">I</text:a>);</text:p>
              </text:list-item>
              <text:list-item text:style-override="id1-2-1-3-3-1-3">
                <text:number>-</text:number>
                <text:p text:style-name="handelingen_al">de motie-Verkerk c.s. over verdubbeling van de noodvoorziening (<text:a xlink:href="kst-36151-J" xlink:type="simple">36151</text:a>, letter <text:a xlink:href="kst-36151-J" xlink:type="simple">J</text:a>);</text:p>
              </text:list-item>
              <text:list-item text:style-override="id1-2-1-3-3-1-4">
                <text:number>-</text:number>
                <text:p text:style-name="handelingen_al">de motie-Van Apeldoorn c.s. over voldoende capaciteit bij de Uitvoeringsorganisatie Herstel Toeslagen (<text:a xlink:href="kst-36151-K" xlink:type="simple">36151</text:a>, letter <text:a xlink:href="kst-36151-K" xlink:type="simple">K</text:a>);</text:p>
              </text:list-item>
              <text:list-item text:style-override="id1-2-1-3-3-1-5">
                <text:number>-</text:number>
                <text:p text:style-name="handelingen_al">de motie-Van Apeldoorn c.s. over bewijs van aangegane informele leningen (<text:a xlink:href="kst-36151-L" xlink:type="simple">36151</text:a>, letter <text:a xlink:href="kst-36151-L" xlink:type="simple">L</text:a>);</text:p>
              </text:list-item>
              <text:list-item text:style-override="id1-2-1-3-3-1-6">
                <text:number>-</text:number>
                <text:p text:style-name="handelingen_al">de motie-Prast c.s. over uitsluiten dat uitkeringen van de kindregeling in de boedel van de schuldsanering vallen (<text:a xlink:href="kst-36151-M" xlink:type="simple">36151</text:a>, letter <text:a xlink:href="kst-36151-M" xlink:type="simple">M</text:a>);</text:p>
              </text:list-item>
              <text:list-item text:style-override="id1-2-1-3-3-1-7">
                <text:number>-</text:number>
                <text:p text:style-name="handelingen_al">de motie-Prast c.s. over inflatiecorrectie bij de Catshuisregeling kindertoeslag (<text:a xlink:href="kst-36151-N" xlink:type="simple">36151</text:a>, letter <text:a xlink:href="kst-36151-N" xlink:type="simple">N</text:a>);</text:p>
              </text:list-item>
              <text:list-item text:style-override="id1-2-1-3-3-1-8">
                <text:number>-</text:number>
                <text:p text:style-name="handelingen_al">de motie-Prast c.s. over expliciteren dat onjuiste of onrechtmatige uitvoering van de wet een grondslag is voor de hersteloperatie (<text:a xlink:href="kst-36151-O" xlink:type="simple">36151</text:a>, letter <text:a xlink:href="kst-36151-O" xlink:type="simple">O</text:a>);</text:p>
              </text:list-item>
              <text:list-item text:style-override="id1-2-1-3-3-1-9">
                <text:number>-</text:number>
                <text:p text:style-name="handelingen_al">de motie-Prast c.s. over gelijkstelling van kinderen en pleegkinderen (<text:a xlink:href="kst-36151-P" xlink:type="simple">36151</text:a>, letter <text:a xlink:href="kst-36151-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Toeslagen en Douane, die namens de regering bij de stemmingen aanwezig is, van harte welkom in de Eerste Kamer.</text:p>
              <text:p text:style-name="handelingen_al-groep_bottom"/>
            </text:section>
            <text:section text:name="al-groep_id1-2-1-5-2-2" text:style-name="handelingen_al-groep">
              <text:p text:style-name="handelingen_al">Vandaag stemmen we over de moties die vorige week tijdens het debat over het wetsvoorstel Wet hersteloperatie toeslagen zijn ingediend. Wij hebben toen al gestemd over het wetsvoorstel en een van de moties.</text:p>
              <text:p text:style-name="handelingen_al-groep_bottom"/>
            </text:section>
            <text:section text:name="al-groep_id1-2-1-5-2-3" text:style-name="handelingen_al-groep">
              <text:p text:style-name="handelingen_al">Ik heb begrepen dat mevrouw Prast het woord wenst over het wijzigen van motie 36151, letter P. Ik geef het woord aan mevrouw Pras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Dank, voorzitter. Ik zou die motie graag willen aanhouden, maar ook een derde termijn willen vragen voor het indienen van een nieuwe motie met hetzelfde do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vrouw Prast vraagt om een derde termijn. Kan de Kamer zich daarin vinden en verlof geven voor die derde termijn? Ja? Dan open ik de derde termijn en geef ik het woord aan mevrouw Pras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rast</text:span></text:span>:</text:p>
          <text:section text:name="tekst_id1-2-1-8-2" text:style-name="handelingen_tekst">
            <text:section text:name="al-groep_id1-2-1-8-2-1" text:style-name="handelingen_al-groep">
              <text:p text:style-name="handelingen_al">Wij willen graag een iets gewijzigde motie indienen. Die zal ik voorlezen. Het gaat over de pleegkind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Prast c.s. (<text:a xlink:href="kst-36151-P" xlink:type="simple">36151</text:a>, letter <text:a xlink:href="kst-36151-P" xlink:type="simple">P</text:a>) is in die zin gewijzigd dat zij thans luidt:</text:p>
              <text:p text:style-name="handelingen_al-groep_bottom"/>
            </text:section>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overwegende dat een voormalig pleegkind dat jaren in een huishouden van gedupeerde ouders heeft verkeerd, maar het huis heeft verlaten op een moment dat nog niet een eerste beschikking van de Belastingdienst/Toeslagen was ontvangen, geen tegemoetkoming krijgt, terwijl een kind in dezelfde omstandigheden wel daarop recht heeft;</text:p>
              <text:p text:style-name="handelingen_al-groep_bottom"/>
            </text:section>
            <text:section text:name="al-groep_id1-2-1-9-2-5" text:style-name="handelingen_al-groep">
              <text:p text:style-name="handelingen_al">overwegende dat het belastingstelsel uitgaat van gelijkstelling van kinderen en pleegkinderen;</text:p>
              <text:p text:style-name="handelingen_al-groep_bottom"/>
            </text:section>
            <text:section text:name="al-groep_id1-2-1-9-2-6" text:style-name="handelingen_al-groep">
              <text:p text:style-name="handelingen_al">overwegende dat het zinsdeel in artikel 2.11, tweede lid onder a, volgend op "van de aanvrager" een criterium invoert waardoor ongelijke behandeling ontstaat;</text:p>
              <text:p text:style-name="handelingen_al-groep_bottom"/>
            </text:section>
            <text:section text:name="al-groep_id1-2-1-9-2-7" text:style-name="handelingen_al-groep">
              <text:p text:style-name="handelingen_al">verzoekt de staatssecretaris om, eventueel met een beroep op de hardheidsclausule, het pleegkind eenzelfde uitkering toe te kennen als die voor een kind dat in gelijke positie verkeert, indien toepassing van artikel 2.11, tweede lid onder a ertoe zou leiden dat voor dat pleegkind geen recht op uitkering ontstaat,</text:p>
              <text:p text:style-name="handelingen_al-groep_bottom"/>
            </text:section>
            <text:section text:name="al-groep_id1-2-1-9-2-8" text:style-name="handelingen_al-groep">
              <text:p text:style-name="handelingen_al">en gaat over tot de orde van de dag.</text:p>
              <text:p text:style-name="handelingen_al-groep_bottom"/>
            </text:section>
            <text:section text:name="al-groep_id1-2-1-9-2-9" text:style-name="handelingen_al-groep">
              <text:p text:style-name="handelingen_al">Deze gewijzigde motie is ondertekend door de leden Prast, Nicolaï en Koffeman. Naar mij blijkt, wordt de indiening ervan voldoende ondersteund.</text:p>
              <text:p text:style-name="handelingen_al-groep_bottom"/>
            </text:section>
            <text:section text:name="al-groep_id1-2-1-9-2-10" text:style-name="handelingen_al-groep">
              <text:p text:style-name="handelingen_al">Zij krijgt letter Q, was letter P (<text:a xlink:href="dossier/36151" xlink:type="simple">36151</text: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it betekent dat de motie 36151, letter P komt te vervallen en daarmee geen deel meer uitmaakt van de beraadslaging.</text:p>
            <text:p text:style-name="handelingen_al-groep_bottom"/>
          </text:section>
          <text:section text:name="al-groep_id1-2-1-10-2" text:style-name="handelingen_al-groep">
            <text:p text:style-name="handelingen_al">Dat was uw bijdrage in derde termijn? Dank u wel, mevrouw Prast. Wenst een van de leden nog het woord in derde termijn? Dat is niet het geval. Dan geef ik het woord aan de staatssecretaris.</text:p>
            <text:p text:style-name="handelingen_al-groep_bottom"/>
          </text:section>
          <text:p text:style-name="handelingen_tekst_bottom"/>
        </text:section>
        <text:section text:name="spreekbeurt_id1-2-1-11">
          <text:p><text:span text:style-name="voorvoegsels">Staatssecretaris</text:span> <text:span text:style-name="naam"><text:span text:style-name="achternaam">De Vries</text:span></text:span>:</text:p>
          <text:section text:name="tekst_id1-2-1-11-2" text:style-name="handelingen_tekst">
            <text:section text:name="al-groep_id1-2-1-11-2-1" text:style-name="handelingen_al-groep">
              <text:p text:style-name="handelingen_al">Dank u wel, voorzitter. Ik heb de gewijzigde motie pas vijf minuten geleden op papier gekregen. Ik vind het dus heel ingewikkeld om er nu mondeling op te reageren, omdat het om de wet gaat en je daar heel correct in moet zijn. Ik zou willen vragen om deze motie aan te houden tot volgende week, zodat ik daar schriftelijk op kan terugkomen. Ik kan al wel het volgende zeggen. Er staat onder andere in: "met een beroep op de hardheidsclausule". Ik heb inmiddels van alle juristen geleerd dat de hardheidsclausule alleen bij onvoorziene omstandigheden gebruikt mag worden. Dat zou in dit geval niet het geval zijn. Ik wil daar dus echt even goed naar kijken. Ik denk dat het onderwerp zorgvuldigheid vraagt, maar dat dat ook geldt voor het traject van de wet. Het verzoek is dus om de motie aan te houden tot volgende wee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staatssecretaris. Dan kijk ik even naar de indiener. Die zie ik instemmend knikken, zeg ik voor de Handelingen. Dat betekent dat de motie wordt aangehouden tot na ontvangst van de brief.</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Op verzoek van mevrouw Prast stel ik voor haar gewijzigde motie (36151, letter Q, was letter P)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aarmee sluiten we deze derde termijn af.</text:p>
            <text:p text:style-name="handelingen_al-groep_bottom"/>
          </text:section>
          <text:section text:name="al-groep_id1-2-1-14-2" text:style-name="handelingen_al-groep">
            <text:p text:style-name="handelingen_al">Dan beginnen we met de stemming over de motie 36151, letter H, de motie van het lid Karimi c.s. over compensatie van schade van (deels) afbetaalde leningen en opgenomen verlof. Wenst een van de leden een stemverklaring over de motie af te leggen? De heer Van der Voort, namens D66.</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Van der Voort</text:span></text:span>:</text:p>
          <text:section text:name="tekst_id1-2-1-15-2" text:style-name="handelingen_tekst">
            <text:section text:name="al-groep_id1-2-1-15-2-1" text:style-name="handelingen_al-groep">
              <text:p text:style-name="handelingen_al">Voorzitter. Als u mij toestaat, geef ik een stemverklaring die alle moties betreft. De D66-fractie erkent het onrecht en het leed dat door eerdere wetgeving betreffende de toeslagen is aangedaan. Dat neemt niet weg dat wij naar deze moties hebben gekeken en hebben gezien dat een aantal van die moties niet gedekt is, juridisch lastig toe te passen is, of overbodig is gezien de vorige week aangenomen motie van het lid Karimi. Alles overwegende stemt de D66-fractie voor de moties met letter J, K en L, en zal zij tegen de andere moties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er Voort. Wenst een van de andere leden op dit moment een stemverklaring af te leggen? Dat is niet het geval.</text:p>
              <text:p text:style-name="handelingen_al-groep_bottom"/>
            </text:section>
            <text:section text:name="al-groep_id1-2-1-16-2-2" text:style-name="handelingen_al-groep">
              <text:p text:style-name="handelingen_al">We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arimi c.s. (<text:a xlink:href="kst-36151-H" xlink:type="simple">36151</text:a>, letter <text:a xlink:href="kst-36151-H" xlink:type="simple">H</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OSF, Fractie-Nanninga, de PvdA, GroenLinks, de SP, de PvdD, FVD en Fractie-Frentrop voor deze motie hebben gestemd en de leden van de fracties van D66, Fractie-Otten, de PVV, de SGP, de ChristenUnie, het CDA, de VVD en 50PLU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stemmen we over de motie 36151, letter I, de motie van het lid Karimi c.s. over compensatie van schulden aan kinderen van gedupeerde ouders. Wenst een van de leden een stemverklaring over de motie af te leggen? Dat is niet het geval.</text:p>
            <text:p text:style-name="handelingen_al-groep_bottom"/>
          </text:section>
          <text:section text:name="al-groep_id1-2-1-19-2" text:style-name="handelingen_al-groep">
            <text:p text:style-name="handelingen_al">We stemmen bij zitten en opstaa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arimi c.s. (<text:a xlink:href="kst-36151-I" xlink:type="simple">36151</text:a>, letter <text:a xlink:href="kst-36151-I" xlink:type="simple">I</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OSF, Fractie-Nanninga, de PvdA, GroenLinks, de SP en de PvdD voor deze motie hebben gestemd en de leden van de fracties van D66, Fractie-Otten, de PVV, de SGP, de ChristenUnie, het CDA, de VVD, 50PLUS, FVD en Fractie-Frentrop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stemmen we over de motie 36151, letter J, de motie van het lid Verkerk c.s. over verdubbeling van de noodvoorziening. Wenst een van de leden een stemverklaring over de motie af te leggen? Dat is niet het geval.</text:p>
            <text:p text:style-name="handelingen_al-groep_bottom"/>
          </text:section>
          <text:section text:name="al-groep_id1-2-1-22-2" text:style-name="handelingen_al-groep">
            <text:p text:style-name="handelingen_al">We stemmen bij zitten en opstaa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erkerk c.s. (<text:a xlink:href="kst-36151-J" xlink:type="simple">36151</text:a>, letter <text:a xlink:href="kst-36151-J" xlink:type="simple">J</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an stemmen we over de motie 36151, letter K, de motie van het lid Van Apeldoorn c.s. over voldoende capaciteit bij de Uitvoeringsorganisatie Herstel Toeslagen. Wenst een van de leden een stemverklaring over de motie af te leggen? Dat is niet het geval.</text:p>
            <text:p text:style-name="handelingen_al-groep_bottom"/>
          </text:section>
          <text:section text:name="al-groep_id1-2-1-25-2" text:style-name="handelingen_al-groep">
            <text:p text:style-name="handelingen_al">We stemmen bij zitten en opstaa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Apeldoorn c.s. (<text:a xlink:href="kst-36151-K" xlink:type="simple">36151</text:a>, letter <text:a xlink:href="kst-36151-K" xlink:type="simple">K</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an stemmen we over de motie 36151, letter L, de motie van het lid Van Apeldoorn c.s. over bewijs van aangegane informele leningen. Wenst een van de leden een stemverklaring over de motie af te leggen? Dat is niet het geval.</text:p>
            <text:p text:style-name="handelingen_al-groep_bottom"/>
          </text:section>
          <text:section text:name="al-groep_id1-2-1-28-2" text:style-name="handelingen_al-groep">
            <text:p text:style-name="handelingen_al">We stemmen bij zitten en opstaa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Apeldoorn c.s. (<text:a xlink:href="kst-36151-L" xlink:type="simple">36151</text:a>, letter <text:a xlink:href="kst-36151-L" xlink:type="simple">L</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OSF, de PvdA, GroenLinks, D66, de SP, de PvdD, Fractie-Otten, de ChristenUnie, het CDA, de VVD, 50PLUS, FVD en Fractie-Frentrop voor deze motie hebben gestemd en de leden van de fracties van Fractie-Nanninga, de PVV en de SGP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an stemmen we over de motie 36151, letter M, de motie van het lid Prast c.s. over uitsluiten dat uitkeringen van de kindregeling in de boedel van de schuldsanering vallen. Wenst een van de leden een stemverklaring over de motie af te leggen? Dat is niet het geval.</text:p>
            <text:p text:style-name="handelingen_al-groep_bottom"/>
          </text:section>
          <text:section text:name="al-groep_id1-2-1-31-2" text:style-name="handelingen_al-groep">
            <text:p text:style-name="handelingen_al">We stemmen bij zitten en opstaa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Prast c.s. (<text:a xlink:href="kst-36151-M" xlink:type="simple">36151</text:a>, letter <text:a xlink:href="kst-36151-M" xlink:type="simple">M</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OSF, Fractie-Nanninga, de PvdA, GroenLinks, de SP, de PvdD en de SGP voor deze motie hebben gestemd en de leden van de fracties van D66, Fractie-Otten, de PVV, de ChristenUnie, het CDA, de VVD, 50PLUS, FVD en Fractie-Frentrop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an stemmen we over de motie 36151, letter N, de motie van het lid Prast c.s. over inflatiecorrectie bij de Catshuisregeling kindertoeslag. Wenst een van de leden een stemverklaring over de motie af te leggen? Dat is niet het geval.</text:p>
            <text:p text:style-name="handelingen_al-groep_bottom"/>
          </text:section>
          <text:section text:name="al-groep_id1-2-1-34-2" text:style-name="handelingen_al-groep">
            <text:p text:style-name="handelingen_al">We stemmen bij zitten en opstaa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Prast c.s. (<text:a xlink:href="kst-36151-N" xlink:type="simple">36151</text:a>, letter <text:a xlink:href="kst-36151-N" xlink:type="simple">N</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OSF, de PvdA, GroenLinks, de SP, de PvdD, de SGP en de ChristenUnie voor deze motie hebben gestemd en de leden van de fracties van Fractie-Nanninga, D66, Fractie-Otten, de PVV, het CDA, de VVD, 50PLUS, FVD en Fractie-Frentrop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an stemmen we over de motie 36151, letter O, de motie van het lid Prast c.s. over expliciteren dat onjuiste of onrechtmatige uitvoering van de wet een grondslag is voor de hersteloperatie. Wenst een van de leden een stemverklaring over de motie af te leggen? De heer Verkerk namens de ChristenUnie.</text:p>
            <text:p text:style-name="handelingen_al-groep_bottom"/>
          </text:section>
          <text:p text:style-name="handelingen_tekst_bottom"/>
        </text:section>
        <text:p>⬜</text:p>
        <text:section text:name="spreekbeurt_id1-2-1-38">
          <text:p><text:span text:style-name="voorvoegsels">De heer</text:span> <text:span text:style-name="naam"><text:span text:style-name="achternaam">Verkerk</text:span></text:span>:</text:p>
          <text:section text:name="tekst_id1-2-1-38-2" text:style-name="handelingen_tekst">
            <text:section text:name="al-groep_id1-2-1-38-2-1" text:style-name="handelingen_al-groep">
              <text:p text:style-name="handelingen_al">Voorzitter. In het debat is dit punt heel nadrukkelijk aan de orde gekomen. De staatssecretaris heeft ook erkend dat onrechtmatig handelen van de overheid mede ten grondslag heeft gelegen aan deze affaire. De staatssecretaris heeft expliciet gezegd dat er situaties kunnen zijn waarbij deze grond de enige is die speelt. Daarom vinden wij dit een overbodige motie. Maar vanuit de wetgeschiedenis is het heel vreemd als de staatssecretaris dat expliciet toezegt en wij vervolgens tegen deze motie stemmen. Daarom zullen wij voorstemmen.</text:p>
              <text:p text:style-name="handelingen_al-groep_bottom"/>
            </text:section>
            <text:section text:name="al-groep_id1-2-1-38-2-2" text:style-name="handelingen_al-groep">
              <text:p text:style-name="handelingen_al">Dank 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erkerk. Wenst een van de andere leden een stemverklaring af te leggen? Dat is niet het geval.</text:p>
              <text:p text:style-name="handelingen_al-groep_bottom"/>
            </text:section>
            <text:section text:name="al-groep_id1-2-1-39-2-2" text:style-name="handelingen_al-groep">
              <text:p text:style-name="handelingen_al">We stemmen bij zitten en opstaa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Prast c.s. (<text:a xlink:href="kst-36151-O" xlink:type="simple">36151</text:a>, letter <text:a xlink:href="kst-36151-O" xlink:type="simple">O</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OSF, de PvdA, GroenLinks, de SP, de PvdD, de SGP, de ChristenUnie, het CDA, 50PLUS, FVD en Fractie-Frentrop voor deze motie hebben gestemd en de leden van de fracties van Fractie-Nanninga, D66, Fractie-Otten, de PVV en de VV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Hiermee zijn wij aan het einde gekomen van de stemmingen. Ik dank de staatssecretaris Toeslagen en Douane voor haar aanwezigheid.</text:p>
            <text:p text:style-name="handelingen_al-groep_bottom"/>
          </text:section>
          <text:section text:name="al-groep_id1-2-1-42-2" text:style-name="handelingen_al-groep">
            <text:p text:style-name="handelingen_al">Ik schors de vergadering voor een kort ogenblik waarna we verdergaan met de behandeling van het rapport van de werkgroep zelfevaluatie.</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6-3</meta:user-defined>
    <meta:user-defined meta:name="DC.title">Stemmingen moties Wet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1</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1;H</meta:user-defined>
    <meta:user-defined meta:name="OVERHEIDop.behandeldDossier">36151;I</meta:user-defined>
    <meta:user-defined meta:name="OVERHEIDop.behandeldDossier">36151;J</meta:user-defined>
    <meta:user-defined meta:name="OVERHEIDop.behandeldDossier">36151;K</meta:user-defined>
    <meta:user-defined meta:name="OVERHEIDop.behandeldDossier">36151;L</meta:user-defined>
    <meta:user-defined meta:name="OVERHEIDop.behandeldDossier">36151;M</meta:user-defined>
    <meta:user-defined meta:name="OVERHEIDop.behandeldDossier">36151;N</meta:user-defined>
    <meta:user-defined meta:name="OVERHEIDop.behandeldDossier">36151;O</meta:user-defined>
    <meta:user-defined meta:name="OVERHEIDop.behandeldDossier">36151;P</meta:user-defined>
    <meta:user-defined meta:name="OVERHEIDop.behandeldDossier">36151;Q</meta:user-defined>
    <meta:user-defined meta:name="OVERHEIDop.behandeldDossier">36151;Q</meta:user-defined>
    <meta:user-defined meta:name="OVERHEID.TaxonomieBeleidsagenda/OVERHEID.category">Financiën | Belasting</meta:user-defined>
    <meta:user-defined meta:name="DCTERMS.W3CDTF/OVERHEIDop.datumVergadering">2022-11-08</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