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Bredenoord, wegens werkzaamheden eld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Ester, wegens ziekt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Kox, wegens werkzaamheden voor de Parlementaire Assemblee van de Raad van Europ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erkens, wegens deelname aan de verkiezingswaarnemingsmissie in de Verenigde Sta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Beukering en Karimi, wegens werkzaamheden voor de Parlementaire Assemblee van de OVSE.</text:p>
            <text:p text:style-name="handelingen_al-groep_bottom"/>
          </text:section>
          <text:section text:name="al-groep_id1-2-1-8-2" text:style-name="handelingen_al-groep">
            <text:p text:style-name="handelingen_al">Deze mededeling wordt voor kennisgeving aangenom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21</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8</meta:user-defined>
    <meta:user-defined meta:name="OVERHEIDop.handelingenItemNummer">2</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