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5 juli 2021 te Santo Domingo tot stand gekomen Verdrag tussen het Koninkrijk der Nederlanden en de Dominicaanse Republiek inzake maritieme afbakening (Trb. 2021, 103 en Trb. 2021, 144) (</text:span>
                <text:a xlink:href="dossier/36017" xlink:type="simple">
                  <text:span text:style-name="nadrukvet">36017</text:span>
                </text:a>
                <text:span text:style-name="nadrukvet">-(R2159));</text:span> </text:p>
              </text:list-item>
              <text:list-item text:style-override="id1-2-1-3-1-2-2">
                <text:number>-</text:number>
                <text:p text:style-name="handelingen_al">
                <text:span text:style-name="nadrukvet">het wetsvoorstel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text:span>
                <text:a xlink:href="dossier/36034" xlink:type="simple">
                  <text:span text:style-name="nadrukvet">36034</text:span>
                </text:a>
                <text:span text:style-name="nadrukvet">);</text:span> </text:p>
              </text:list-item>
              <text:list-item text:style-override="id1-2-1-3-1-2-3">
                <text:number>-</text:number>
                <text:p text:style-name="handelingen_al">
                <text:span text:style-name="nadrukvet">het wetsvoorstel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text:span>
                <text:a xlink:href="dossier/36084" xlink:type="simple">
                  <text:span text:style-name="nadrukvet">36084</text:span>
                </text:a>
                <text:span text:style-name="nadrukvet">);</text:span> </text:p>
              </text:list-item>
              <text:list-item text:style-override="id1-2-1-3-1-2-4">
                <text:number>-</text:number>
                <text:p text:style-name="handelingen_al">
                <text:span text:style-name="nadrukvet">het wetsvoorstel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text:span>
                <text:a xlink:href="dossier/36093" xlink:type="simple">
                  <text:span text:style-name="nadrukvet">3609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7</meta:user-defined>
    <meta:user-defined meta:name="DC.title">Behandeling van het wetsvoorstel Goedkeuring van het op 5 juli 2021 te Santo Domingo tot stand gekomen Verdrag tussen het Koninkrijk der Nederlanden en de Dominicaanse Republiek inzake maritieme afbakening (Trb. 2021, 103 en Trb. 2021, 144) (3601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17</meta:user-defined>
    <meta:user-defined meta:name="OVERHEIDop.behandeldDossier">36034</meta:user-defined>
    <meta:user-defined meta:name="OVERHEIDop.behandeldDossier">36084</meta:user-defined>
    <meta:user-defined meta:name="OVERHEIDop.behandeldDossier">36093</meta:user-defined>
    <meta:user-defined meta:name="DCTERMS.W3CDTF/OVERHEIDop.datumVergadering">2022-11-01</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