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 november 2022:</text:p>
          <text:p text:style-name="handelingen_al">Goedkeuring van het op 5 juli 2021 te Santo Domingo tot stand gekomen Verdrag tussen het Koninkrijk der Nederlanden en de Dominicaanse Republiek inzake maritieme afbakening (Trb. 2021, 103 en Trb. 2021, 144) (36017 (R2159));</text:p>
          <text:p text:style-name="handelingen_al">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36034);</text:p>
          <text:p text:style-name="handelingen_a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36084);</text:p>
          <text:p text:style-name="handelingen_al">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36093);</text:p>
          <text:p text:style-name="handelingen_al-groep_bottom"/>
        </text:section>
        <text:section text:name="al-groep_id1-2-1-7" text:style-name="handelingen_al-groep">
          <text:p text:style-name="handelingen_al">b. de stemming over het volgende wetsvoorstel te doen plaatsvinden op 1 november 2022:</text:p>
          <text:p text:style-name="handelingen_al">Voorstel van wet van de leden Ellemeet en Tielen houdende wijziging van de Wet kwaliteit, klachten en geschillen zorg in verband met de invloed van zorgverleners (35660);</text:p>
          <text:p text:style-name="handelingen_al-groep_bottom"/>
        </text:section>
        <text:section text:name="al-groep_id1-2-1-8" text:style-name="handelingen_al-groep">
          <text:p text:style-name="handelingen_al">c. de plenaire behandeling van het volgende wetsvoorstel te doen plaatsvinden op 29 november 2022:</text:p>
          <text:p text:style-name="handelingen_al">Voorstel van wet van de leden Ellemeet, Kuiken, Paternotte en Van Wijngaarden tot wijziging van de Wet afbreking zwangerschap alsmede enkele andere wetten in verband met de legale medicamenteuze afbreking van de zwangerschap via de huisarts (34891).</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regeringsmissives:</text:p>
            <text:p text:style-name="handelingen_al">een, van de minister van Buitenlandse Zaken, inzake wijzigingen van het Verdrag inzake de Internationale Maritieme Organisatie Londen 8 december 2021 (griffienummer 172123);</text:p>
            <text:p text:style-name="handelingen_al">een, van alsvoren, inzake geannoteerde agenda Raad Buitenlandse Zaken van 17 oktober 2022 en verslag informele Raad Buitenlandse Zaken van 19 september 2022 tijdens de AVVN (griffienummer 172133);</text:p>
            <text:p text:style-name="handelingen_al">een, van de minister en de staatssecretaris van Binnenlandse Zaken en Koninkrijksrelaties, inzake aanbieding internationaal rechtsvergelijkend onderzoek en rapport van internationale werkbezoeken omtrent openbaarmaking overheidsinformatie (griffienummer 172143);</text:p>
            <text:p text:style-name="handelingen_al">een, van de staatssecretaris van Binnenlandse Zaken en Koninkrijksrelaties, inzake toezending afschrift van het koninklijk besluit inzake benoeming gouverneur van Sint-Maarten (griffienummer 172134);</text:p>
            <text:p text:style-name="handelingen_al">een, van de minister voor Volkshuisvesting en Ruimtelijke Ordening, inzake voortgangsbrief Omgevingswet oktober 2022 (griffienummer 170790.31);</text:p>
            <text:p text:style-name="handelingen_al">een, van alsvoren, inzake afschrift brief VZ TK met beantwoording vragen TK-lid Bromet inzake Omgevingswet (griffienummer 170790.34);</text:p>
            <text:p text:style-name="handelingen_al">een, van alsvoren, inzake afschrift brief VZ TK met beantwoording vragen TK-lid Boulakjar inzake Omgevingswet (griffienummer 170790.35);</text:p>
            <text:p text:style-name="handelingen_al">een, van de minister van Financiën, inzake tweede tranche MFB-programma Oekraïne (griffienummer 170740.102);</text:p>
            <text:p text:style-name="handelingen_al">een, van de staatsecretaris van Financiën - Fiscaliteit en Belastingdienst, inzake Kaderwetevaluatie van de Waarderingskamer over de periode 2017-2021 (griffienummer 172129);</text:p>
            <text:p text:style-name="handelingen_al">een, van alsvoren, inzake brief naar aanleiding van toezeggingen met betrekking tot Uber (griffienummer 171732.02);</text:p>
            <text:p text:style-name="handelingen_al">een, van de minister van Economische Zaken en Klimaat, inzake aanbieding toetsingskader risicoregelingen Rijksoverheid inzake de introductie van een groen luik onder de BMKB (griffienummer 171346.01);</text:p>
            <text:p text:style-name="handelingen_al">een, van de minister van Klimaat en Energie, inzake geannoteerde agenda Energieraad van 25 oktober 2022 (griffienummer 172139);</text:p>
            <text:p text:style-name="handelingen_al">een, van alsvoren, inzake verslag buitengewone Energieraad van 30 september 2022 (griffienummer 172138);</text:p>
            <text:p text:style-name="handelingen_al">een, van de minister voor Natuur en Stikstof, inzake aanbieding jaarverslag 2021 Staatsbosbeheer (griffienummer 172128);</text:p>
            <text:p text:style-name="handelingen_al">een, van de minister van Landbouw, Natuur en Voedselkwaliteit, inzake verslag Landbouw- en Visserijraad van 26 september 2022 (griffienummer 172155);</text:p>
            <text:p text:style-name="handelingen_al">een, van de minister voor Armoedebeleid, Participatie en Pensioenen, inzake Kamerbrief voortgangsrapportage ijkpunt sociaal minimum CN 2022 (griffienummer 172137);</text:p>
            <text:p text:style-name="handelingen_al">een, van de minister van Volksgezondheid, Welzijn en Sport, inzake afschrift TK-brief langetermijnaanpak COVID-19 (griffienummer 167290.309);</text:p>
            <text:p text:style-name="handelingen_al">een, van alsvoren, inzake aanbieding van onderzoeksrapport Aanpak coronacrisis deel 2 (griffienummer 167290.310);</text:p>
            <text:p text:style-name="handelingen_al">een, van alsvoren, inzake voorhang ministeriële regeling houdende wijziging van de Regeling ambulancezorgvoorzieningen vanwege het schrappen van een dubbele verantwoordingsplicht voor aanbieders van mobiele zorg vanuit of naar het buitenland (griffienummer 172135);</text:p>
            <text:p text:style-name="handelingen_al">een, van alsvoren, inzake verslag informele Gezondheidsraad 7 september 2022 (griffienummer 171840.01);</text:p>
            <text:p text:style-name="handelingen_al">een, van alsvoren, inzake ontwerpbesluit, houdende wijziging van het Tabaks- en rookwarenbesluit in verband met het verbieden van de verkoop van tabaksproducten en aanverwante producten op afstand (griffienummer 172127);</text:p>
            <text:p text:style-name="handelingen_al">een, van de minister van Buitenlandse Zaken, inzake briefwisseling houdende een verdrag tussen Nederland en het Internationaal Agentschap voor Atoomenergie IAEA, te Wenen 6 september 2022 (griffienummer 172164);</text:p>
            <text:p text:style-name="handelingen_al">een, van alsvoren, inzake lijsten van verdragen in voorbereiding (griffienummer 172166);</text:p>
            <text:p text:style-name="handelingen_al">een, van alsvoren, inzake geannoteerde agenda van de informele Europese Raad van 7 oktober 2022 (griffienummer 172172);</text:p>
            <text:p text:style-name="handelingen_al">een, van alsvoren, inzake verslag van de informele Europese Raad van 7 oktober 2022 (griffienummer 172172.01);</text:p>
            <text:p text:style-name="handelingen_al">een, van alsvoren, inzake geannoteerde agenda van de bijeenkomst van de Europese Politieke Gemeenschap van 6 oktober 2022 (griffienummer 172173);</text:p>
            <text:p text:style-name="handelingen_al">een, van alsvoren, inzake verslag van de Europese Politieke Gemeenschap van 6 oktober 2022 (172173.01);</text:p>
            <text:p text:style-name="handelingen_al">een, van alsvoren, inzake geannoteerde agenda Europese Raad van 20 en 21 oktober 2022 (griffienummer 172175);</text:p>
            <text:p text:style-name="handelingen_al">een, van alsvoren, inzake geannoteerde agenda Europese Raad van 20 en 21 oktober 2022 (griffienummer 172175);</text:p>
            <text:p text:style-name="handelingen_al">een, van de minister voor Rechtsbescherming, inzake "Het kompas voor kwaliteit in de beleidsvoorbereiding IAK wordt Beleidskompas" (griffienummer 172162);</text:p>
            <text:p text:style-name="handelingen_al">een, van de staatssecretaris van Binnenlandse Zaken en Koninkrijkrelaties, inzake informeren besluit RMR over CAft-advies aanwijzing Aruba (griffienummer 172165);</text:p>
            <text:p text:style-name="handelingen_al">een, van de minister voor Volkshuisvesting en Ruimtelijke Ordening, inzake besluit tot wijziging van het Besluit bouwwerken leefomgeving in verband met de actualisatie van de energiebesparingsplicht (griffienummer 172167);</text:p>
            <text:p text:style-name="handelingen_al">een, van de minister van Financiën, inzake Werkprogramma 2023 Inspectie belastingen, toeslagen IBTD (griffienummer 172160);</text:p>
            <text:p text:style-name="handelingen_al">een, van alsvoren, inzake verslag eurogroep en Ecofin-Raad van 3 en 4 oktober 2022, ingelaste vergadering Raad van ESM-gouverneurs 6 oktober 2022 (griffienummer 171994);</text:p>
            <text:p text:style-name="handelingen_al">een, van alsvoren, inzake stand van zaken september 2022 bankrekeningen voor ontheemden uit Oekraïne (griffienummer 170740.105);</text:p>
            <text:p text:style-name="handelingen_al">een, van de staatssecretaris van Financiën - Toeslagen en Douane, inzake aanbieding twaalfde voortgangsrapportage hersteloperatie toeslagen (griffienummer 170390.12);</text:p>
            <text:p text:style-name="handelingen_al">een, van de minister van Infrastructuur en Waterstaat, inzake schriftelijk overleg ten behoeve van informele bijeenkomst van EU-transportministers d.d. 20 en 21 oktober 2022 (griffienummer 172100.01);</text:p>
            <text:p text:style-name="handelingen_al">een, van de staatssecretaris van Infrastructuur en Waterstaat, inzake nahang wijziging Besluit genetisch gemodificeerde organismen milieubeheer 2013 (uitvoering verordeningen (EU) 2019/1381 en (EU) 2020/1043) (griffienummer 172185);</text:p>
            <text:p text:style-name="handelingen_al">een, van de minister van Economische Zaken en Klimaat, inzake besluit over zes projecten uit tweede ronde van het Nationaal Groeifonds (griffienummer 169358.074);</text:p>
            <text:p text:style-name="handelingen_al">een, van alsvoren, inzake mededeling van voornemen tot meerjarige subsidie aan Stichting Ondernemersklankbord mede in verband met de Early Warning Europe Richtlijn (griffienummer 172188);</text:p>
            <text:p text:style-name="handelingen_al">een, van alsvoren, inzake voorhang van het ontwerpbesluit van het Instellingsbesluit Adviescollege toetsing regeldruk (griffienummer 172189);</text:p>
            <text:p text:style-name="handelingen_al">een, van de minister voor Klimaat en Energie, inzake ontwerpbesluit tot wijziging van het Besluit activiteiten leefomgeving en het Besluit kwaliteit leefomgeving in verband met de actualisatie van de energiebesparingsplicht voor milieubelastende activiteiten (griffienummer 172181);</text:p>
            <text:p text:style-name="handelingen_al">een, van de minister van Sociale Zaken en Werkgelegenheid, inzake aanbiedingsbrief verslag informele Raad Werkgelegenheid en Sociaal Beleid van 13 en 14 oktober 2022 (griffienummer 172161);</text:p>
            <text:p text:style-name="handelingen_al">een, van alsvoren, inzake kopie van brief TK stand van zaken NOW oktober 2022 (griffienummer 172169);</text:p>
            <text:p text:style-name="handelingen_al">een, van alsvoren, inzake voorhang in verband met wijziging van het Asbestverwijderingsbesluit 2005 en het Besluit bouwwerken leefomgeving (griffienummer 172177);</text:p>
            <text:p text:style-name="handelingen_al">een, van de minister van Volksgezondheid, Welzijn en Sport, inzake kabinetsreactie op derde evaluatie Embryowet (griffienummer 167708.01);</text:p>
            <text:p text:style-name="handelingen_al">een, van alsvoren, inzake aanbieding eindrapport wetsevaluatie Wvggz-Wzd (griffienummer 170492.01).</text:p>
            <text:p text:style-name="handelingen_al-groep_bottom"/>
          </text:section>
          <text:section text:name="al-groep_id1-2-1-9-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4" text:style-name="handelingen_al-groep">
            <text:p text:style-name="handelingen_al">2. de volgende geschriften:</text:p>
            <text:p text:style-name="handelingen_al">een, van T.M., inzake "Echt mens worden" (griffienummer 172124).</text:p>
            <text:p text:style-name="handelingen_al">Dit geschrift wordt van belang geacht voor alle leden;</text:p>
            <text:p text:style-name="handelingen_al">een, van J.M., inzake intereilandelijke connectiviteit BES als openbaar vervoer (griffienummer 172118);</text:p>
            <text:p text:style-name="handelingen_al">een, van J.M., inzake intereilandelijk verkeer vanaf Sint-Eustatius (griffienummer 172118.01);</text:p>
            <text:p text:style-name="handelingen_al">een, van J.M., inzake sociaal minimum Caribisch Nederland (griffienummer 172121).</text:p>
            <text:p text:style-name="handelingen_al">Deze geschriften worden van belang geacht voor de leden van de vaste commissie voor Koninkrijkrelaties;</text:p>
            <text:p text:style-name="handelingen_al">een, van I.S., inzake verzoek contact in verband met de aanpassing van de zedenwet 35991 (griffienummer 172122);</text:p>
            <text:p text:style-name="handelingen_al">een, van K.M. en H.B., inzake "Gecombineerde geslachtsnaam, op tijd voor onze baby" (griffienummer 171175.041);</text:p>
            <text:p text:style-name="handelingen_al">een, van B.V, inzake "Corrupte Directie van de Dienst der Domeinen Breda" (griffienummer 172186).</text:p>
            <text:p text:style-name="handelingen_al">Deze geschriften worden van belang geacht voor de leden van de vaste commissie voor Justitie en Veiligheid;</text:p>
            <text:p text:style-name="handelingen_al">een, van G.B., inzake "Vrijheid toen en nu" (griffienummer 172132);</text:p>
            <text:p text:style-name="handelingen_al">een, van A., inzake woonark als oplossing voor de woningnood (griffienummer 171566.01);</text:p>
            <text:p text:style-name="handelingen_al">een, van G.L., inzake weeffout in Wet kwaliteitsborging voor het bouwen (griffienummer 166662.55).</text:p>
            <text:p text:style-name="handelingen_al">Deze geschriften worden van belang geacht voor de leden van de vaste commissie voor Binnenlandse Zaken en de Hoge Colleges van Staat / Algemene Zaken en Huis van de Koning;</text:p>
            <text:p text:style-name="handelingen_al">een, van J.S., inzake "Op de begroting mist reservering complete teruggave onwettige spaartaks" (griffienummer 171129.0).</text:p>
            <text:p text:style-name="handelingen_al">Dit geschrift wordt van belang geacht voor de leden van de vaste commissie voor Financiën;</text:p>
            <text:p text:style-name="handelingen_al">een, van S.D., inzake kindregeling en toeslagenaffaire (griffienummer 168671.04).</text:p>
            <text:p text:style-name="handelingen_al">Dit geschrift wordt van belang geacht voor de leden van de vaste commissie voor Financiën en Sociale Zaken en Werkgelegenheid;</text:p>
            <text:p text:style-name="handelingen_al">een, van H.W., inzake commentaar op rapport Enquête uitvoeringspraktijk Omgevingswet Twynstra Gudde 30 september 2022' (griffienummer 170790.30);</text:p>
            <text:p text:style-name="handelingen_al">een, van J.P., inzake vangrail op knooppunt A9-A59 (griffienummer 172153).</text:p>
            <text:p text:style-name="handelingen_al">Deze geschriften worden van belang geacht voor de leden van de vaste commissie voor Infrastructuur, Waterstaat en Omgeving;</text:p>
            <text:p text:style-name="handelingen_al">een, van T.A., inzake Wet invoering extra geboorteverlof (griffienummer 172171).</text:p>
            <text:p text:style-name="handelingen_al">Dit geschrift wordt van belang geacht voor de leden van de vaste commissie voor Sociale Zaken en Werkgelegenheid;</text:p>
            <text:p text:style-name="handelingen_al">een, van P.B., inzake reactie op stemming met betrekking tot Wet hersteloperatie toeslagen (griffienummer 170390.10).</text:p>
            <text:p text:style-name="handelingen_al">Dit geschrift wordt van belang geacht voor de leden van de vaste commissie voor Sociale Zaken en Werkgelegenheid en Financiën;</text:p>
            <text:p text:style-name="handelingen_al">een, van W.V., inzake "Groetjes uit Emmerich - Over de behandeling van arbeidsmigranten aan de Nederlands-Duitse grens" (griffienummer 172183).</text:p>
            <text:p text:style-name="handelingen_al">Dit geschrift wordt van belang geacht voor de leden van de vaste commissie voor Immigratie &amp; Asiel / JBZ-Raad;</text:p>
            <text:p text:style-name="handelingen_al">een, van D.S., inzake "Ter kennisgeving t.b.v. stikstof, natuurbehoud en asielbeleid" (griffienummer 172187).</text:p>
            <text:p text:style-name="handelingen_al">Dit geschrift wordt van belang geacht voor de leden van de vaste commissie voor Immigratie &amp; Asiel / JBZ-Raad en Economische Zaken en Klimaat / Landbouw, Natuur en Voedselkwaliteit;</text:p>
            <text:p text:style-name="handelingen_al">een, van R.V., inzake "E. Schippers als een van de eerste marktministers verantwoordelijk voor de privatisering van de gezondheidszorg" (griffienummer 172163);</text:p>
            <text:p text:style-name="handelingen_al">een, van A.G., inzake "An essay on fundamentals of economic systems and sciences how do we shape the future" (griffienummer 172182).</text:p>
            <text:p text:style-name="handelingen_al">Deze geschriften worden van belang geacht voor de leden van de vaste commissie voor Volksgezondheid, Welzijn en Sport;</text:p>
            <text:p text:style-name="handelingen_al">een, van T.H., inzake debat van 18 oktober 2022 met PVV-senator Faber (griffienummer 172152);</text:p>
            <text:p text:style-name="handelingen_al">een, van P.Z., inzake "Ontstemd over optreden van Voorzitter tijdens plenaire vergaderingen" (griffienummer 172152.01).</text:p>
            <text:p text:style-name="handelingen_al">Deze geschriften worden van belang geacht voor de Voorzitter van de Eerste Kamer der Staten-Generaal.</text:p>
            <text:p text:style-name="handelingen_al-groep_bottom"/>
          </text:section>
          <text:section text:name="al-groep_id1-2-1-9-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5-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15</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1</meta:user-defined>
    <meta:user-defined meta:name="OVERHEIDop.handelingenItemNummer">15</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