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Wet hersteloperatie toeslag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Regels ten behoeve van de hersteloperatie toeslagen (Wet hersteloperatie 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imi c.s. over compensatie van ouders die slachtoffer zijn van discriminatie of ander onrechtmatig overheidshandelen (<text:a xlink:href="kst-36151-G" xlink:type="simple">36151</text:a>, letter <text:a xlink:href="kst-36151-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Zijn er leden die een stemverklaring willen afleggen? Mevrouw Geerdink.</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Geerdink</text:span></text:span>:</text:p>
          <text:section text:name="tekst_id1-2-1-6-2" text:style-name="handelingen_tekst">
            <text:section text:name="al-groep_id1-2-1-6-2-1" text:style-name="handelingen_al-groep">
              <text:p text:style-name="handelingen_al">Voorzitter. Na een hele avond tot in herhaling het antwoord van de staatssecretaris te hebben gehoord, vindt onze fractie dat deze motie overbodig is geworden. Daarom stemmen wij tegen dit wetsvoorstel ... tegen deze motie. Sorry, het is laat vandaag. Wij stemmen vóór het wetsvoorstel en tegen deze motie.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Geerdink. De heer Backer.</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Voorzitter. Zo kunnen afwegingen die naar hetzelfde doel leiden toch tot verschillende conclusies leiden. Ik zou het verwarrend vinden, in ieder geval voor mijn fractie na alles wat we daarover gezegd hebben, als er licht zou zitten tussen de motie, de discussie en de inhoud van het wetsvoorstel. Wij zullen haar dus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Verkerk van de ChristenUn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erkerk</text:span></text:span>:</text:p>
          <text:section text:name="tekst_id1-2-1-10-2" text:style-name="handelingen_tekst">
            <text:section text:name="al-groep_id1-2-1-10-2-1" text:style-name="handelingen_al-groep">
              <text:p text:style-name="handelingen_al">Voorzitter. Onze fractie sluit zich aan bij de woorden van de heer Backer. Wij snappen het gevoel dat de motie overbodig is, maar we zouden het heel vervelend vinden als de motie werd verworpen terwijl, gezien de hele discussie, die prachtig samenvat wat wij hier in de discussie hebben gezegd. Vandaar dat wij voor zulle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erkerk. De heer Esser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Essers</text:span></text:span>:</text:p>
          <text:section text:name="tekst_id1-2-1-12-2" text:style-name="handelingen_tekst">
            <text:section text:name="al-groep_id1-2-1-12-2-1" text:style-name="handelingen_al-groep">
              <text:p text:style-name="handelingen_al">Voorzitter. Als we zolang hebben gesproken over een kwestie die in deze motie wordt beslecht, dan kan die volgens mij niet overbodig zijn. Wij zullen dus ook voor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oor de motie. Wenst een van de andere leden nog een stemverklaring af te leggen? Dat is niet het geval.</text:p>
              <text:p text:style-name="handelingen_al-groep_bottom"/>
            </text:section>
            <text:section text:name="al-groep_id1-2-1-13-2-2" text:style-name="handelingen_al-groep">
              <text:p text:style-name="handelingen_al">Wij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arimi c.s. (<text:a xlink:href="kst-36151-G" xlink:type="simple">36151</text:a>, letter <text:a xlink:href="kst-36151-G" xlink:type="simple">G</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GroenLinks, D66, de SP, de PvdD, Fractie-Otten, de SGP, de ChristenUnie, het CDA en FVD voor deze motie hebben gestemd en de leden van de fracties van Fractie-Nanninga, de PVV en de V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merk op dat de fracties van de OSF, 50PLUS en Fractie-Frentrop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12</meta:user-defined>
    <meta:user-defined meta:name="DC.title">Stemming motie Wet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1;G</meta:user-defined>
    <meta:user-defined meta:name="OVERHEID.TaxonomieBeleidsagenda/OVERHEID.category">Financiën | Belasting</meta:user-defined>
    <meta:user-defined meta:name="DCTERMS.W3CDTF/OVERHEIDop.datumVergadering">2022-11-01</meta:user-defined>
    <meta:user-defined meta:name="OVERHEIDop.handelingenItemNummer">12</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