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5</text:span> </text:p>
        <text:p text:style-name="item-titel">Ingekomen stukken</text:p>
        <text:section text:name="al-groep_id1-2-1-3" text:style-name="handelingen_al-groep">
          <text:p text:style-name="handelingen_al">Lijst van besluiten en ingekomen stukken</text:p>
          <text:p text:style-name="handelingen_al-groep_bottom"/>
        </text:section>
        <text:section text:name="al-groep_id1-2-1-4" text:style-name="handelingen_al-groep">
          <text:p text:style-name="handelingen_al">Lijst van besluiten:</text:p>
          <text:p text:style-name="handelingen_al-groep_bottom"/>
        </text:section>
        <text:section text:name="al-groep_id1-2-1-5" text:style-name="handelingen_al-groep">
          <text:p text:style-name="handelingen_al">De Voorzitter heeft na overleg met het College van Fractievoorzitters besloten om de plenaire behandeling van het volgende wetsvoorstel te doen plaatsvinden op 3 oktober 2023:</text:p>
          <text:p text:style-name="handelingen_al">Voorstel van wet van het lid Marijnissen houdende verklaring dat er grond bestaat een voorstel in overweging te nemen tot verandering in de Grondwet, strekkende tot opneming van bepalingen inzake het correctief referendum (36160).</text:p>
          <text:p text:style-name="handelingen_al-groep_bottom"/>
        </text:section>
        <text:section text:name="divisie_id1-2-1-6" text:style-name="divisie">
          <text:p text:style-name="titel">Lijst van ingekomen stukken, met de door de Voorzitter ter zake gedane voorstellen:</text:p>
          <text:section text:name="al-groep_id1-2-1-6-2" text:style-name="handelingen_al-groep">
            <text:p text:style-name="handelingen_al">1. de volgende regeringsmissives:</text:p>
            <text:p text:style-name="handelingen_al-groep_bottom"/>
          </text:section>
          <text:section text:name="al-groep_id1-2-1-6-3" text:style-name="handelingen_al-groep">
            <text:p text:style-name="handelingen_al">een, van de minister van Buitenlandse Zaken, inzake geannoteerde agenda Raad Algemene Zaken van 10 juli 2023 (griffienummer 173607);</text:p>
            <text:p text:style-name="handelingen_al">een, van alsvoren, inzake informatievoorziening over nieuwe commissievoorstellen (griffienummer 173603);</text:p>
            <text:p text:style-name="handelingen_al">een, van alsvoren, inzake verslag Raad Algemene Zaken van 27 juni 2023 (griffienummer 173477.01);</text:p>
            <text:p text:style-name="handelingen_al">een, van alsvoren, inzake procedure voordracht Europese rechterlijke colleges (griffienummer 173604);</text:p>
            <text:p text:style-name="handelingen_al">een, van de minister van Binnenlandse Zaken en Koninkrijksrelaties, inzake aanbieding essaybundel Doorwerkingen van slavernijverleden: Meervoudige perspectieven op de relatie tussen heden en verleden (griffienummer 173606);</text:p>
            <text:p text:style-name="handelingen_al">een, van alsvoren, inzake afschrift brief aan Tweede Kamer over stand van zaken klokkenluiderdossier (griffienummer 172335.07);</text:p>
            <text:p text:style-name="handelingen_al">een, van de minister van Economische Zaken en Klimaat, inzake appreciatie voortgangsrapportage 2022 Invest-NL (griffienummer 173599);</text:p>
            <text:p text:style-name="handelingen_al">een, van de minister voor Klimaat en Energie, inzake technische briefing wetgeving klimaat en energie (griffienummer 173605);</text:p>
            <text:p text:style-name="handelingen_al">een, van de minister van Financiën, inzake aanbieden Jaarverslag Beheer Staatsdeelnemingen 2022 (griffienummer 173602);</text:p>
            <text:p text:style-name="handelingen_al">een, van alsvoren, inzake afschrift Tweede Kamerbrief inzake stand van zaken juridische analyse KLM (griffienummer 173598);</text:p>
            <text:p text:style-name="handelingen_al">een, van alsvoren, inzake geannoteerde agenda eurogroep en Ecofin-Raad 13 en 14 juli 2023 (griffienummer 173600);</text:p>
            <text:p text:style-name="handelingen_al">een, van alsvoren, inzake verslag eurogroep en Ecofin-Raad 15 en 16 juni 2023 en toezeggingen commissiedebat Tweede Kamer eurogroep-Ecofin-Raad (griffienummer 173406.01);</text:p>
            <text:p text:style-name="handelingen_al">een, van alsvoren, inzake verslag jaarvergadering ESM 15 juni 2023 en de financiële rekeningen van het EFSF over 2022 (griffienummer 173601);</text:p>
            <text:p text:style-name="handelingen_al">een, van de staatssecretaris van Infrastructuur en Waterstaat, inzake ontwerpbesluit tot wijziging van het RVV 1990 in verband met het aanpassen van de definitie van voor rolstoelen toegankelijke voertuigen (griffienummer 173551);</text:p>
            <text:p text:style-name="handelingen_al">een, van de minister voor Langdurige Zorg en Sport, inzake afschrift brief Tweede Kamer in verband met beantwoording schriftelijk overleg inzake beleidsreactie evaluatierapport Wvggz en Wzd (griffienummer 170492.08);</text:p>
            <text:p text:style-name="handelingen_al">een, van de staatssecretaris van Volksgezondheid, Welzijn en Sport, inzake ontwerpbesluit, houdende wijziging van het Tabaks- en rookwarenbesluit in verband met het verbieden van de verkoop van tabaksproducten en aanverwante producten op afstand (griffienummer 172127.01);</text:p>
            <text:p text:style-name="handelingen_al">een, van de minister van Buitenlandse Zaken, inzake informatievoorziening over nieuwe Commissievoorstellen (griffienummer 173673);</text:p>
            <text:p text:style-name="handelingen_al">een, van alsvoren, inzake verslag van de Raad Algemene Zaken van 10 juli 2023 (griffienummer 173607.01);</text:p>
            <text:p text:style-name="handelingen_al">een, van alsvoren, inzake verslag van de Raad Buitenlandse Zaken van 20 juli 2023 (griffienummer 173658.01);</text:p>
            <text:p text:style-name="handelingen_al">een, van alsvoren, inzake informatievoorziening over nieuwe Commissievoorstellen (griffienummer 173701);</text:p>
            <text:p text:style-name="handelingen_al">een, van alsvoren, inzake verslag van de Raad Buitenlandse Zaken van 26 juni 2023 (griffienummer 173467.01);</text:p>
            <text:p text:style-name="handelingen_al">een, van alsvoren, inzake verslag van de Europese Raad van 29 en 30 juni 2023 (griffienummer 173526.01);</text:p>
            <text:p text:style-name="handelingen_al">een, van de minister van Defensie, inzake goedkeuring van het Verdrag tussen Nederland en Israël (griffienummer 173657);</text:p>
            <text:p text:style-name="handelingen_al">een, van de staatssecretaris van Defensie, inzake "Uitstel reactie op uw brief 'Nadere vragen inzake locatiekeuze nieuw radarstation Herwijnen'" (griffienummer 165192.56);</text:p>
            <text:p text:style-name="handelingen_al">een, van de minister-president, minister van Algemene Zaken, inzake ontslag van de minister-president en alle ministers en staatssecretarissen (griffienummer 173654);</text:p>
            <text:p text:style-name="handelingen_al">een, van de minister van Binnenlandse Zaken en Koninkrijksrelaties, inzake beantwoording nadere vragen inzake ontwerpbesluit Tijdelijk experimentenbesluit nieuwe stembiljetten (griffienummer 171730.02);</text:p>
            <text:p text:style-name="handelingen_al">een, van alsvoren, inzake voortgangsrapportage rapport Venetiëcommissie (griffienummer 173638);</text:p>
            <text:p text:style-name="handelingen_al">een, van alsvoren, inzake beantwoording nadere Kamervragen over de desinformatiestrategie van de PvdD-fractie (griffienummer 172562.07);</text:p>
            <text:p text:style-name="handelingen_al">een, van alsvoren, inzake ontvangst van verslag over de evaluatie van de Wet College voor de rechten van de mens (griffienummer 173679);</text:p>
            <text:p text:style-name="handelingen_al">een, van alsvoren, inzake uitvoering moties en toezegging Wet open overheid (Woo) (griffienummer 173682);</text:p>
            <text:p text:style-name="handelingen_al">een, van de minister voor Volkshuisvesting en Ruimtelijke Ordening, inzake aanbieding Rapport evaluatie Wet maximering huurprijsverhoging geliberaliseerd huurovereenkomsten (griffienummer 172589);</text:p>
            <text:p text:style-name="handelingen_al">een, van alsvoren, inzake ABF-rapportages PRIMOS en plancapaciteit en betekenis voor de bouwopgave (griffienummer 173637);</text:p>
            <text:p text:style-name="handelingen_al">een, van alsvoren, inzake beantwoording motie-Kluit c.s. over financiën inwerkingtreding Omgevingswet (griffienummer 170790.57);</text:p>
            <text:p text:style-name="handelingen_al">een, van alsvoren, inzake beantwoording motie Wet kwaliteitsborging voor het bouwen (Wkb) en toezeggingen mondeling overleg (griffienummer 173676);</text:p>
            <text:p text:style-name="handelingen_al">een, van alsvoren, inzake nieuwe achtervangovereenkomst WSW en Staat (griffienummer 173681);</text:p>
            <text:p text:style-name="handelingen_al">een, van de staatssecretaris Koninkrijksrelaties en Digitalisering, inzake aankondiging incidentele suppletoire begroting herfinanciering covidleningen Aruba, Curaçao en Sint-Maarten (griffienummer 173685);</text:p>
            <text:p text:style-name="handelingen_al">een, van de minister voor Klimaat en Energie, inzake Zonnebrief (griffienummer 173670);</text:p>
            <text:p text:style-name="handelingen_al">een, van alsvoren, inzake verslag formele Energieraad 19 juni 2023 (griffienummer 173392.01);</text:p>
            <text:p text:style-name="handelingen_al">een, van alsvoren, inzake motie-Koffeman (PvdD) c.s. over geen subsidies meer op het stoken van houtige biomassa (griffienummer 171438.09);</text:p>
            <text:p text:style-name="handelingen_al">een, van alsvoren, inzake afschrift brief aan Tweede Kamer inzake geactualiseerd onderzoek naar de businesscase van zonnepanelen in de huursector (griffienummer 173680);</text:p>
            <text:p text:style-name="handelingen_al">een, van de minister van Financiën, inzake Kamerbrief voorstel jaarbegroting Europese Unie 2024 (griffienummer 173662);</text:p>
            <text:p text:style-name="handelingen_al">een, van alsvoren, inzake aanbieding beslisnota's bij geannoteerde agenda eurogroep en Ecofin-Raad 13 en 14 juli 2023 en Kamerbrief ESM-jaarverslag 2022 (griffienummer 173661);</text:p>
            <text:p text:style-name="handelingen_al">een, van alsvoren, inzake afschrift Tweede Kamerbrief over de voortgangsrapportage van NLFI over de Volksbank 2023 (griffienummer 173663);</text:p>
            <text:p text:style-name="handelingen_al">een, van alsvoren, inzake afschrift van brief aan Tweede Kamer over ontwikkelingen in het proces rondom een eventuele verkoop Tennet Duitsland (griffienummer 172797.03);</text:p>
            <text:p text:style-name="handelingen_al">een, van alsvoren, inzake feitelijke vragen bij de Voorjaarsnota (griffienummer 173371.01).</text:p>
            <text:p text:style-name="handelingen_al">een, van alsvoren c.s., inzake openbaar maken vertrouwelijke Kamerbrieven KLM (griffienummer 173660);</text:p>
            <text:p text:style-name="handelingen_al">een, van de staatssecretaris Toeslagen en Douane, inzake uitvoering amendement-Leijten Wet aanvullende regelingen hersteloperatie toeslagen (griffienummer 173455.01);</text:p>
            <text:p text:style-name="handelingen_al">een, van alsvoren, inzake nota naar aanleiding van het verslag bij het wetsvoorstel Wet aanvullende regelingen hersteloperatie toeslagen (griffienummer 173455.04)</text:p>
            <text:p text:style-name="handelingen_al">een, van alsvoren c.s., inzake tussenrapportage Toekomst toeslagenstelsel (griffienummer 173677).</text:p>
            <text:p text:style-name="handelingen_al">een, van alsvoren, inzake nazending beslisnota's amendement-Leijten wetsvoorstel Wet aanvullende regelingen hersteloperatie toeslagen (griffienummer 173455.03);</text:p>
            <text:p text:style-name="handelingen_al">een, van alsvoren, inzake overzicht inwerkingtreding onderdelen Wet aanvullende regelingen hersteloperatie toeslagen (griffienummer 173455.02);</text:p>
            <text:p text:style-name="handelingen_al">een, van de staatssecretaris Fiscaliteit en Belastingdienst, inzake afschrift brief Tweede Kamer over onderzoeken vliegbelasting transferpassagiers, AirRail en privévliegtuigen (griffienummer 166646.05);</text:p>
            <text:p text:style-name="handelingen_al">een, van de minister van Economische Zaken en Klimaat, inzake beantwoording vragen over het Green Deal Industrial Plan COM(2023) 62 (griffienummer 172805.03);</text:p>
            <text:p text:style-name="handelingen_al">een, van alsvoren, inzake voorlopig raadsakkoord Cyber Resilience Act in Coreper (griffienummer 173674);</text:p>
            <text:p text:style-name="handelingen_al">een, van alsvoren, inzake geannoteerde agenda Raad Concurrentievermogen 24, 25 en 28 juli (griffienummer 173675);</text:p>
            <text:p text:style-name="handelingen_al">een, van alsvoren c.s., inzake verslag formele Telecomraad 2 juni 2023 (griffienummer 173694);</text:p>
            <text:p text:style-name="handelingen_al">een, van de minister voor Armoedebeleid, Participatie en Pensioenen, inzake voortgang aanpak stikstofproblematiek (griffienummer 168274.06);</text:p>
            <text:p text:style-name="handelingen_al">een, van de minister van Infrastructuur en Waterstaat c.s., inzake beantwoording nadere vragen over het Beleidsprogramma van het ministerie van Infrastructuur en Waterstaat 2022 (griffienummer 171332.06);</text:p>
            <text:p text:style-name="handelingen_al">een, van de staatssecretaris van Infrastructuur en Waterstaat c.s., inzake verslag Milieuraad 20 juni 2023 (griffienummer 173361.01);</text:p>
            <text:p text:style-name="handelingen_al">een, van alsvoren, inzake ontwerp-wijzigingsbesluit Algemene Maatregelen van Bestuur Kernenergiewet 2023 (griffienummer 173164.01);</text:p>
            <text:p text:style-name="handelingen_al">een, van de minister van Justitie en Veiligheid, inzake geannoteerde agenda informele JBZ-Raad 20 en 21 juli (griffienummer 173678);</text:p>
            <text:p text:style-name="handelingen_al">een, van alsvoren, inzake beantwoording gestelde vragen tijdens schriftelijk overleg over de JBZ-Raad van 20 21 juli (griffienummer 173686);</text:p>
            <text:p text:style-name="handelingen_al">een, van de minister van Landbouw, Natuur en Voedselkwaliteit, inzake ontwerpbesluit ter implementatie van bufferstroken in stelsel Omgevingswet (griffienummer 172698.01);</text:p>
            <text:p text:style-name="handelingen_al">een, van alsvoren, inzake verslag Landbouw- en Visserijraad 26 en 27 juni 2023 (griffienummer 173665);</text:p>
            <text:p text:style-name="handelingen_al">een, van alsvoren, inzake geannoteerde agenda informele Visserijraad 17-18 juli 2023 (griffienummer 173683);</text:p>
            <text:p text:style-name="handelingen_al">een, van alsvoren, inzake geannoteerde agenda Landbouw- en Visserijraad 25 juli 2023 (griffienummer 173684);</text:p>
            <text:p text:style-name="handelingen_al">een, van alsvoren, inzake jaarlijkse rapportages mestbeleid (griffienummer 171677.01);</text:p>
            <text:p text:style-name="handelingen_al">een, van de minister voor Natuur en Stikstof, inzake beantwoording nadere vragen stikstofproblematiek (griffienummer 172816.12);</text:p>
            <text:p text:style-name="handelingen_al">een, van de staatssecretaris Cultuur en Media, inzake reactie op stand van zaken toezegging betreffende inzet van middelen uit de Recovery and Resilience Facility (griffienummer 170278);</text:p>
            <text:p text:style-name="handelingen_al">een, van de minister van Sociale Zaken en Werkgelegenheid, inzake aanbieding afschrift varianten om pieken in de marginale druk te verminderen (griffienummer 173656);</text:p>
            <text:p text:style-name="handelingen_al">een, van de minister van Volksgezondheid, Welzijn en Sport, inzake geannoteerde agenda informele EU-Gezondheidsraad 27-28 juli 2023 (griffienummer 173659);</text:p>
            <text:p text:style-name="handelingen_al">een, van de minister van Buitenlandse Zaken, inzake stand van zaken implementatie richtlijnen in het tweede kwartaal 2023 (griffienummer 173742);</text:p>
            <text:p text:style-name="handelingen_al">een, van staatssecretaris Koninkrijksrelaties en Digitalisering, inzake voorhang Experimentbesluit BRP dataminimalisatie (griffienummer 173763);</text:p>
            <text:p text:style-name="handelingen_al">Een van alsvoren, inzake aanbieding ontwerpbesluit directe bevraging gezagsmodule (griffienummer 173762);</text:p>
            <text:p text:style-name="handelingen_al">een, van de minister voor Volkshuisvesting en Ruimtelijke Ordening, inzake wijziging van de Wet op de huurtoeslag (recht op huurtoeslag voor Oekraïense ontheemden) (griffienummer 173743);</text:p>
            <text:p text:style-name="handelingen_al">een, van alsvoren c.s., inzake Kamerbrief Eerste Kamer voortgang programma Wonen en zorg voor ouderen (griffienummer 173727).</text:p>
            <text:p text:style-name="handelingen_al">een, van de minister van Economische Zaken en Klimaat, inzake uitstel BNC-fiche Verordening Europese statistiek (Eerste Kamer) (griffienummer 173759);</text:p>
            <text:p text:style-name="handelingen_al">een, van de staatssecretaris Fiscaliteit en Belastingdienst, inzake memorie van antwoord Wetsvoorstel overgangsperiode CBAM (griffienummer 173748);</text:p>
            <text:p text:style-name="handelingen_al">een, van de minister van Financiën, inzake verslag Financieel Stabiliteitscomité 13 juli 2023 (griffienummer 173749);</text:p>
            <text:p text:style-name="handelingen_al">een, van de staatssecretaris van Infrastructuur en Waterstaat, inzake aanbieding ontwerpconcessie hoofdrailnet 2025-2033 (griffienummer 173745);</text:p>
            <text:p text:style-name="handelingen_al">een, van de minister van Sociale Zaken en Werkgelegenheid, inzake aanbiedingsbrief Eerste Kamer verslag informele Raad Werkgelegenheid en Sociaal Beleid (WSB) van 13 en 14 juli 2023 (griffienummer 173750);</text:p>
            <text:p text:style-name="handelingen_al">een, van de minister voor Armoedebeleid Participatie en Pensioenen, inzake aanbiedingsbrief Nota naar aanleiding van het verslag bij wetsvoorstel Wijziging Participatiewet ten behoeve van de werkvoorzieningen voor visueel beperkten (griffienummer 173755);</text:p>
            <text:p text:style-name="handelingen_al">een, van de staatssecretaris van Volksgezondheid, Welzijn en Sport, inzake ontwerpbesluit, houdende wijziging van het Alcoholbesluit in verband met de aanwijzing van categorieën van personen en horecabedrijven als bedoeld in artikel 30b, eerste lid, van de Alcoholwet (griffienummer 173744).</text:p>
            <text:p text:style-name="handelingen_al-groep_bottom"/>
          </text:section>
          <text:section text:name="al-groep_id1-2-1-6-4" text:style-name="handelingen_al-groep">
            <text:p text:style-name="handelingen_al">De Voorzitter stelt voor deze missives voor kennisgeving aan te nemen. De bijlagen zijn neergelegd bij de Directie Inhoud ter inzage voor de leden;</text:p>
            <text:p text:style-name="handelingen_al-groep_bottom"/>
          </text:section>
          <text:section text:name="al-groep_id1-2-1-6-5" text:style-name="handelingen_al-groep">
            <text:p text:style-name="handelingen_al">2. de volgende geschriften:</text:p>
            <text:p text:style-name="handelingen_al-groep_bottom"/>
          </text:section>
          <text:section text:name="al-groep_id1-2-1-6-6" text:style-name="handelingen_al-groep">
            <text:p text:style-name="handelingen_al">een, van G.S., inzake "Burgerbrief inzake wetgeving verhuur" (griffienummer 173626);</text:p>
            <text:p text:style-name="handelingen_al">een, van E.W., inzake "Voorstel verhogen overdrachtsbelasting tweede woning" (griffienummer 173688).</text:p>
            <text:p text:style-name="handelingen_al">Deze geschriften worden van belang geacht voor de leden van de vaste commissie voor Binnenlandse Zaken;</text:p>
            <text:p text:style-name="handelingen_al">een, van N.S., inzake "Vleermuizen of de mensheid naar aanleiding van de uitspraak van de Raad van State over het na isoleren van spouwmuren" (griffienummer 173713).</text:p>
            <text:p text:style-name="handelingen_al">Dit geschrift wordt van belang geacht voor de leden van de vaste commissie voor Binnenlandse Zaken en Landbouw, Natuur en Voedselkwaliteit;</text:p>
            <text:p text:style-name="handelingen_al">een, van K.B., inzake "Clusterbommen en uw verantwoordelijkheid" (griffienummer 173612);</text:p>
            <text:p text:style-name="handelingen_al">een, van K.H., inzake "Verzet Iraanse vrouwen" (griffienummer 173703).</text:p>
            <text:p text:style-name="handelingen_al">Deze geschriften worden van belang geacht voor de leden van de vaste commissie voor Binnenlandse Zaken en Landbouw, Natuur en Voedselkwaliteit;</text:p>
            <text:p text:style-name="handelingen_al">een, van A.M., inzake "Schending van mensen en kinderrechten door de Nederlandse overheid" (griffienummer 173712).</text:p>
            <text:p text:style-name="handelingen_al">Dit geschrift wordt van belang geacht voor de leden van de vaste commissie voor Buitenlandse Zaken, Defensie en Ontwikkelingssamenwerking en Europese Zaken en Binnenlandse Zaken/Algemene Zaken;</text:p>
            <text:p text:style-name="handelingen_al">een, van B.A., inzake "WET Openbaarheid van Bestuur" (griffienummer 173668).</text:p>
            <text:p text:style-name="handelingen_al">Dit geschrift wordt van belang geacht voor de leden van de vaste commissie voor Europese Zaken en Binnenlandse Zaken/Algemene Zaken;</text:p>
            <text:p text:style-name="handelingen_al">een, van K.Z, inzake "Brief aan leden van de Eerste Kamer" (griffienummer 173596);</text:p>
            <text:p text:style-name="handelingen_al">een, van J.C., inzake "Nieuw Artikel" (griffienummer 173625);</text:p>
            <text:p text:style-name="handelingen_al">een, van J.C., inzake "De zon blijkt toch de voornaamste oorzaak van de aardse opwarming" (griffienummer 173691).</text:p>
            <text:p text:style-name="handelingen_al">Deze geschriften worden van belang geacht voor de leden van de vaste commissie voor Economische Zaken en Klimaat / Landbouw, Natuur en Voedselkwaliteit;</text:p>
            <text:p text:style-name="handelingen_al">een, van J.S, inzake "Ex partnerregeling en zijn kinderen toeslagenaffaire" (griffienummer 173545).</text:p>
            <text:p text:style-name="handelingen_al">Dit geschrift wordt van belang geacht voor de leden van de vaste commissie voor Financiën;</text:p>
            <text:p text:style-name="handelingen_al">een, van R.C., inzake "Pleidooi voor Dubbele Nationaliteit en EU rechten Blijf Nederlander" (griffienummer 173555);</text:p>
            <text:p text:style-name="handelingen_al">een, van R.V., inzake "Migratie en gezinshereniging" (griffienummer 173569);</text:p>
            <text:p text:style-name="handelingen_al">een, van J.Z., inzake "Wat staat ons te wachten" (griffienummer 173672).</text:p>
            <text:p text:style-name="handelingen_al">Deze geschriften worden van belang geacht voor de leden van de vaste commissie voor Immigratie &amp; Asiel / JBZ-Raad;</text:p>
            <text:p text:style-name="handelingen_al">een, van A.K., inzake "Rijbewijs halen als Oekraïner in Nederland" (griffienummer 173711).</text:p>
            <text:p text:style-name="handelingen_al">Dit geschrift wordt van belang geacht voor de leden van de vaste commissie voor Immigratie &amp; Asiel / JBZ-Raad en Infrastructuur, Waterstaat en Omgeving;</text:p>
            <text:p text:style-name="handelingen_al">een, van R.V., inzake "School en jeugdzorg en kinderbeschermingssysteem" (griffienummer 173559).</text:p>
            <text:p text:style-name="handelingen_al">Dit geschrift wordt van belang geacht voor de leden van de vaste commissie voor Justitie en Veiligheid;</text:p>
            <text:p text:style-name="handelingen_al">een, van E.V., inzake "inzake "Dokter waarschuwt voor experimenteel Covid vaccin in werkelijkheid een gevaarlijke gentherapie" (griffienummer 168683.30).</text:p>
            <text:p text:style-name="handelingen_al">Dit geschrift wordt van belang geacht voor de leden van de vaste commissie voor Justitie en Veiligheid, Binnenlandse Zaken, Infrastructuur, Waterstaat en Omgeving en Volksgezondheid, Welzijn en Sport;</text:p>
            <text:p text:style-name="handelingen_al">een, van T.B, inzake "De Pandemiewet is een belediging voor het Nederlandse volk" (griffienummer 170150.200).</text:p>
            <text:p text:style-name="handelingen_al">Dit geschrift wordt van belang geacht voor de leden van de vaste commissie voor Justitie en Veiligheid, Binnenlandse Zaken en Volksgezondheid, Welzijn en Sport;</text:p>
            <text:p text:style-name="handelingen_al">een, van J.M., inzake "Sociale zekerheid in geheel Nederland" (griffienummer 173666);</text:p>
            <text:p text:style-name="handelingen_al">een, van A., inzake "Financiële problemen" (griffienummer 173710);</text:p>
            <text:p text:style-name="handelingen_al">een, van J.O., inzake "Verlenging werkingsduur Wet inkomensvoorziening oudere werklozen en verhoging toetredingsleeftijd" (griffienummer 173709).</text:p>
            <text:p text:style-name="handelingen_al">Deze geschriften worden van belang geacht voor de leden van de vaste commissie voor Sociale Zaken en Werkgelegenheid;</text:p>
            <text:p text:style-name="handelingen_al">een, van J.C., inzake "Nieuw Artikel Sterke opwarming Atlantische Oceaan" (griffienummer 173544);</text:p>
            <text:p text:style-name="handelingen_al">een, van H.H., inzake "Caroline van der Plas ook bij nieuwe minister president" (griffienummer 17309.01);</text:p>
            <text:p text:style-name="handelingen_al">een, van H.H., inzake "Dit mogen van mij den nieuwe ministers president worden Pieter Omtzicht Geerd Wilders Jesse Klaver en Attje Kuijken" (griffienummer 173609);</text:p>
            <text:p text:style-name="handelingen_al">een, van J.Z., inzake "Twee premiers”" (griffienummer 173610.01);</text:p>
            <text:p text:style-name="handelingen_al">een, van J.Z., inzake "Yesilgoz" (griffienummer 173610).</text:p>
            <text:p text:style-name="handelingen_al">Deze geschriften worden van belang geacht voor de leden van de vaste commissie voor alle leden;</text:p>
            <text:p text:style-name="handelingen_al">een, van J.O., inzake "Blok stadsverwarming compensatie gas in 2024" (griffienummer 173753);</text:p>
            <text:p text:style-name="handelingen_al">een, van R.S., inzake "Plastic wegwerpbekers en wegwerpbakjes" (griffienummer 173734);</text:p>
            <text:p text:style-name="handelingen_al">een, van A.C., inzake "Broeikasgas CO2" (griffienummer 173733);</text:p>
            <text:p text:style-name="handelingen_al">een, van M.D., inzake "Gemiddelde NLer besteedt 2300 euro per jaar in de horeca De ouderenzorg crepeert" (griffienummer 173723);</text:p>
            <text:p text:style-name="handelingen_al">een, van J.O., inzake "Hulp voor de slachtoffers van windmolens" (griffienummer 173720);</text:p>
            <text:p text:style-name="handelingen_al">een, van M.S., inzake "Klimaat" (griffienummer 171061.02).</text:p>
            <text:p text:style-name="handelingen_al">Deze geschriften worden van belang geacht voor de leden van de vaste commissie voor Economische Zaken en Klimaat / Landbouw, Natuur en Voedselkwaliteit;</text:p>
            <text:p text:style-name="handelingen_al">een, van A.R., inzake "Achtergestelde positie alleenstaanden" (griffienummer 173751);</text:p>
            <text:p text:style-name="handelingen_al">Dit geschrift wordt van belang geacht voor de leden van de vaste commissie voor Financiën;</text:p>
            <text:p text:style-name="handelingen_al">een, van R.S., inzake "Plastic wegwerpbekers en wegwerpbakjes" (griffienummer 173734);</text:p>
            <text:p text:style-name="handelingen_al">Dit geschrift wordt van belang geacht voor de leden van de vaste commissie voor Infrastructuur, Waterstaat en Omgeving;</text:p>
            <text:p text:style-name="handelingen_al">een, van J.S., inzake "Klacht tegen onze Minister van Justitie" (griffienummer 173736);</text:p>
            <text:p text:style-name="handelingen_al">een, van J.S., inzake "Open brief overheid en justitie" (griffienummer 173729);</text:p>
            <text:p text:style-name="handelingen_al">een, van F.N., inzake "Klacht onrechtmatigheid wet publicatie persoonsgegevens in Staatscourant" (griffienummer 173722);</text:p>
            <text:p text:style-name="handelingen_al">Deze geschriften worden van belang geacht voor de leden van de vaste commissie voor Justitie en Veiligheid;</text:p>
            <text:p text:style-name="handelingen_al">een, van J.M., inzake "Belastingwetten en -regels in Caribisch Nederland" (griffienummer 173746);</text:p>
            <text:p text:style-name="handelingen_al">een, van J.M., inzake "Armoede in Caribisch Nederland" (griffienummer 173666.02);</text:p>
            <text:p text:style-name="handelingen_al">een, van J.M., inzake "Aandacht voor Caribisch Nederland" (griffienummer 173666.01).</text:p>
            <text:p text:style-name="handelingen_al">Deze geschriften worden van belang geacht voor de leden van de vaste commissie voor Koninkrijksrelaties;</text:p>
            <text:p text:style-name="handelingen_al">een, van M.D., inzake "Gemiddelde NLer besteedt 2300 euro per jaar in de horeca De ouderenzorg crepeert" (griffienummer 173723).</text:p>
            <text:p text:style-name="handelingen_al">Dit geschrift wordt van belang geacht voor de leden van de vaste commissie voor Landbouw, Natuur en Voedselkwaliteit;</text:p>
            <text:p text:style-name="handelingen_al">een, van A.R., inzake "Achtergestelde positie alleenstaanden" (griffienummer 173751);</text:p>
            <text:p text:style-name="handelingen_al">een, van F.N., inzake "Klacht onrechtmatigheid wet publicatie persoonsgegevens in Staatscourant" (griffienummer 173722).</text:p>
            <text:p text:style-name="handelingen_al">Deze geschriften worden van belang geacht voor de leden van de vaste commissie voor Sociale Zaken en Werkgelegenheid;</text:p>
            <text:p text:style-name="handelingen_al">een, van J.S., inzake "Ruim één op de vijf Nederlanders die zorg nodig heeft is in 2022 niet naar de arts geweest" (griffienummer 173719);</text:p>
            <text:p text:style-name="handelingen_al">een, van J.R., inzake "Dodelijke valongelukken" (griffienummer 172368.04);</text:p>
            <text:p text:style-name="handelingen_al">een, van M.S., inzake "Covid-19" (griffienummer 171061.01).</text:p>
            <text:p text:style-name="handelingen_al">Deze geschriften worden van belang geacht voor de leden van de vaste commissie voor Volksgezondheid, Welzijn en Sport.</text:p>
            <text:p text:style-name="handelingen_al-groep_bottom"/>
          </text:section>
          <text:section text:name="al-groep_id1-2-1-6-7" text:style-name="handelingen_al-groep">
            <text:p text:style-name="handelingen_al">De Voorzitter stelt voor deze geschriften voor kennisgeving aan te nemen.</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3</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43-5</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3-09-25</meta:user-defined>
    <meta:user-defined meta:name="DCTERMS.W3CDTF/DCTERMS.issued">2023-09-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9-12</meta:user-defined>
    <meta:user-defined meta:name="OVERHEIDop.handelingenItemNummer">5</meta:user-defined>
    <meta:user-defined meta:name="OVERHEIDop.publicationIssue">43</meta:user-defined>
    <meta:user-defined meta:name="OVERHEIDop.publicationName">Handelingen</meta:user-defined>
    <meta:user-defined meta:name="OVERHEIDop.vergaderjaar">2022-2023</meta:user-defined>
    <meta:user-defined meta:name="OVERHEIDop.versieInformatie"/>
  </office:meta>
</office:document-meta>
</file>