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rief Wetgevende EU-voorstellen inzake economische governance</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oorzitters van de vaste commissie voor Financiën en de vaste commissie voor Economische Zaken en Klimaat d.d. 6 juli 2023 aan de Voorzitter van de Eerste Kamer over het plaatsen van een parlementair behandelvoorbehoud bij de wetgevende EU-voorstellen inzake economische governance (COM(2023) 240, 241, 242) (</text:span>
                  <text:a xlink:href="kst-36290-D" xlink:type="simple">
                     <text:span text:style-name="nadrukvet">36290</text:span>
                  </text:a>
                  <text:span text:style-name="nadrukvet">, letter </text:span>
                  <text:a xlink:href="kst-36290-D" xlink:type="simple">
                     <text:span text:style-name="nadrukvet">D</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de brief over het plaatsen van een parlementair behandelvoorbehoud, 36290, letter D. Dat is de brief van de voorzitters van de commissies Financiën en EZK aan de Voorzitter van de Eerste Kamer over het plaatsen van een parlementair behandelvoorbehoud bij de wetgevende EU-voorstellen inzake economische governance.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brie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de fracties van OPNL, de SGP, de PVV, het CDA, FVD, Volt, de SP, JA21, de VVD, BBB en 50PLUS voor dit voorstel hebben gestemd en de leden van de de fracties van GroenLinks-PvdA, D66, de PvdD en de ChristenUnie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8</meta:user-defined>
    <meta:user-defined meta:name="DC.title">Stemming brief Wetgevende EU-voorstellen inzake economische governanc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90;D</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3-07-11</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