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Verzamelwet VWS 2022</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een aantal wetten op het terrein van het Ministerie van Volksgezondheid, Welzijn en Sport (Verzamelwet VWS 2022) (</text:span>
                  <text:a xlink:href="dossier/36002" xlink:type="simple">
                     <text:span text:style-name="nadrukvet">36002</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4 jul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het wetsvoorstel 36002, Wijziging van een aantal wetten op het terrein van het ministerie van Volksgezondheid, Welzijn en Sport, de Verzamelwet VWS 2022.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OPNL, GroenLinks-PvdA, de SGP, D66, de PVV, het CDA, FVD, Volt, de PvdD, de SP, de VVD, de ChristenUnie, BBB en 50PLUS voor dit wetsvoorstel hebben gestemd en de leden van de fractie van JA21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2-7</meta:user-defined>
    <meta:user-defined meta:name="DC.title">Stemming Verzamelwet VWS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26</meta:user-defined>
    <meta:user-defined meta:name="DCTERMS.W3CDTF/DCTERMS.issued">2023-07-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02</meta:user-defined>
    <meta:user-defined meta:name="OVERHEID.TaxonomieBeleidsagenda/OVERHEID.category">Zorg en gezondheid | Organisatie en beleid</meta:user-defined>
    <meta:user-defined meta:name="DCTERMS.W3CDTF/OVERHEIDop.datumVergadering">2023-07-11</meta:user-defined>
    <meta:user-defined meta:name="OVERHEIDop.handelingenItemNummer">7</meta:user-defined>
    <meta:user-defined meta:name="OVERHEIDop.publicationIssue">42</meta:user-defined>
    <meta:user-defined meta:name="OVERHEIDop.publicationName">Handelingen</meta:user-defined>
    <meta:user-defined meta:name="OVERHEIDop.vergaderjaar">2022-2023</meta:user-defined>
    <meta:user-defined meta:name="OVERHEIDop.versieInformatie"/>
  </office:meta>
</office:document-meta>
</file>