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Verzamelwet VWS 2022</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een aantal wetten op het terrein van het Ministerie van Volksgezondheid, Welzijn en Sport (Verzamelwet VWS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c.s. over het voorleggen van artikel III onderdeel C als separaat wetsvoorstel aan het parlement (<text:a xlink:href="kst-36002-E" xlink:type="simple">36002</text:a>, letter <text:a xlink:href="kst-36002-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Financiën, de minister voor Armoedebeleid, Participatie en Pensioenen en de staatssecretaris voor Fiscaliteit en Belastingdienst, die namens de regering bij de stemmingen aanwezig zijn,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nu allereerst over de motie 36002, letter E, de motie van het lid Kox over het voorleggen van artikel III onderdeel C als separaat wetsvoorstel aan het parlement.</text:p>
              <text:p text:style-name="handelingen_al-groep_bottom"/>
            </text:section>
            <text:section text:name="al-groep_id1-2-1-5-2-4" text:style-name="handelingen_al-groep">
              <text:p text:style-name="handelingen_al">De Kamer heeft vorige week al ingestemd met het verzoek deze motie in stemming te brengen voorafgaand aan de stemming over het wetsvoorstel. Wenst een van de leden een stemverklaring over de motie af te leggen? Dat is niet het geval.</text:p>
              <text:p text:style-name="handelingen_al-groep_bottom"/>
            </text:section>
            <text:section text:name="al-groep_id1-2-1-5-2-5"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x c.s. (<text:a xlink:href="kst-36002-E" xlink:type="simple">36002</text:a>, letter <text:a xlink:href="kst-36002-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e PVV, het CDA, FVD, Volt, de PvdD, de SP, JA21, de ChristenUnie en 50PLUS voor deze motie hebben gestemd en de leden van de fracties van D66, de V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6</meta:user-defined>
    <meta:user-defined meta:name="DC.title">Stemming motie Verzamelwet VW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2;E</meta:user-defined>
    <meta:user-defined meta:name="OVERHEID.TaxonomieBeleidsagenda/OVERHEID.category">Zorg en gezondheid | Organisatie en beleid</meta:user-defined>
    <meta:user-defined meta:name="DCTERMS.W3CDTF/OVERHEIDop.datumVergadering">2023-07-11</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