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Hamerstukken</text:p>
        <text:section text:name="onderwerp_id1-2-1-3" text:style-name="onderwerp">
          <text:section text:name="al-groep_id1-2-1-3-1" text:style-name="handelingen_al-groep">
            <text:p text:style-name="handelingen_al">Aan de orde is de behandeling van:</text:p>
            <text:p text:style-name="handelingen_al">
                  <text:span text:style-name="nadrukvet">- het wetsvoorstel Bepalingen over gegevensuitwisseling ter bevordering van samenwerking binnen het zorgdomein en van doelmatige en rechtmatige zorg, maatschappelijke ondersteuning en jeugdhulp (Wet bevorderen samenwerking en rechtmatige zorg) (35515);</text:span> </text:p>
            <text:p text:style-name="handelingen_al">
                  <text:span text:style-name="nadrukvet">- het wetsvoorstel Wijziging van de Wet donorgegevens kunstmatige bevruchting in verband met de tweede evaluatie van de wet, het actieplan ter ondersteuning van donorkinderen en de omvorming van de Stichting donorgegevens kunstmatige bevruchting tot publiekrechtelijk zelfstandig bestuursorgaan (</text:span>
                  <text:a xlink:href="dossier/35870" xlink:type="simple">
                     <text:span text:style-name="nadrukvet">35870</text:span>
                  </text:a>
                  <text:span text:style-name="nadrukvet">);</text:span> </text:p>
            <text:p text:style-name="handelingen_al">
                  <text:span text:style-name="nadrukvet">- het wetsvoorstel Goedkeuring van het op 29 augustus 2021 te Abu Dhabi tot stand gekomen Verdrag tussen het Koninkrijk der Nederlanden en de Verenigde Arabische Emiraten inzake wederzijdse rechtshulp in strafzaken (Trb. 2021, 116) (</text:span>
                  <text:a xlink:href="dossier/36232" xlink:type="simple">
                     <text:span text:style-name="nadrukvet">36232</text:span>
                  </text:a>
                  <text:span text:style-name="nadrukvet">-(R2174));</text:span> </text:p>
            <text:p text:style-name="handelingen_al">
                  <text:span text:style-name="nadrukvet">- het wetsvoorstel Goedkeuring van het op 29 augustus 2021 te Abu Dhabi tot stand gekomen Verdrag tussen het Koninkrijk der Nederlanden en de Verenigde Arabische Emiraten inzake uitlevering (Trb. 2021, 117) (</text:span>
                  <text:a xlink:href="dossier/36233" xlink:type="simple">
                     <text:span text:style-name="nadrukvet">36233</text:span>
                  </text:a>
                  <text:span text:style-name="nadrukvet">-(R2175));</text:span> </text:p>
            <text:p text:style-name="handelingen_al">
                  <text:span text:style-name="nadrukvet">- de brief van de voorzitters van de vaste commissie voor Financiën en de vaste commissie voor Economische Zaken en Klimaat d.d. 6 juli 2023 aan de Voorzitter van de Eerste Kamer over het plaatsen van een parlementair behandelvoorbehoud bij de wetgevende EU-voorstellen inzake economische governance (COM(</text:span>
                  <text:a xlink:href="kst-2023) 240-D" xlink:type="simple">
                     <text:span text:style-name="nadrukvet">2023) 240</text:span>
                  </text:a>
                  <text:span text:style-name="nadrukvet">, 241, 242) (36290, letter </text:span>
                  <text:a xlink:href="kst-2023) 240-D" xlink:type="simple">
                     <text:span text:style-name="nadrukvet">D</text:span>
                  </text:a>
                  <text:span text:style-name="nadrukvet">);</text:span> </text:p>
            <text:p text:style-name="handelingen_al">
                  <text:span text:style-name="nadrukvet">- het wetsvoorstel Wijziging van de Wet op het financieel toezicht, de Algemene wet bestuursrecht en de Faillissementswet in verband met de rechtsbescherming bij de afwikkeling van verzekeraars en enige andere verbeteringen in het kader voor herstel en afwikkeling van verzekeraars (Wijzigingswet herstel en afwikkeling van verzekeraars) (</text:span>
                  <text:a xlink:href="dossier/36314" xlink:type="simple">
                     <text:span text:style-name="nadrukvet">36314</text:span>
                  </text:a>
                  <text:span text:style-name="nadrukvet">);</text:span> </text:p>
            <text:p text:style-name="handelingen_al">
                  <text:span text:style-name="nadrukvet">- het wetsvoorstel Wijziging van de Algemene wet inkomensafhankelijke regelingen en de Algemene douanewet ter opheffing van de geheimhoudingsplicht in verband met het verstrekken van gegevens aan de inspectie belastingen, toeslagen en douane (Wet opheffing geheimhoudingsplicht ten behoeve van de inspectie belastingen, toeslagen en douane) (36324).</text:span> </text:p>
            <text:p text:style-name="handelingen_al-groep_bottom"/>
          </text:section>
        </text:section>
        <text:section text:name="tekst_id1-2-1-4" text:style-name="handelingen_tekst">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Wenst een van de leden stemming over de wetsvoorstellen of de brief?</text:p>
              <text:p text:style-name="handelingen_al-groep_bottom"/>
            </text:section>
            <text:section text:name="al-groep_id1-2-1-5-2-2" text:style-name="handelingen_al-groep">
              <text:p text:style-name="handelingen_al">Ik heb begrepen dat mevrouw Aerdts over de genoemde brief stemming wenst. Daartoe zal het stuk van de hamerstukkenlijst worden afgevoerd en aan de stemmingslijst worden toegevoegd. Kan de Kamer zich hierin vinden? Dat is het geval.</text:p>
              <text:p text:style-name="handelingen_al-groep_bottom"/>
            </text:section>
            <text:section text:name="al-groep_id1-2-1-5-2-3" text:style-name="handelingen_al-groep">
              <text:p text:style-name="handelingen_al">Wenst een van de leden stemming over een van de overige wetsvoorstellen die als hamerstuk zijn geagendeerd? Dat is niet het geval.</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wetsvoorstellen worden zonder beraadslaging en zonder stemming aangenomen.</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Verlangt iemand aantekening? Dat is niet het geva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42-5</meta:user-defined>
    <meta:user-defined meta:name="DC.title">Behandeling van het wetsvoorstel Bepalingen over gegevensuitwisseling ter bevordering van samenwerking binnen het zorgdomein en van doelmatige en rechtmatige zorg, maatschappelijke ondersteuning en jeugdhulp (Wet bevorderen samenwerking en rechtmatige zorg) (35515);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3-07-26</meta:user-defined>
    <meta:user-defined meta:name="DCTERMS.W3CDTF/DCTERMS.issued">2023-07-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15</meta:user-defined>
    <meta:user-defined meta:name="OVERHEIDop.behandeldDossier">35870</meta:user-defined>
    <meta:user-defined meta:name="OVERHEIDop.behandeldDossier">36232</meta:user-defined>
    <meta:user-defined meta:name="OVERHEIDop.behandeldDossier">36233</meta:user-defined>
    <meta:user-defined meta:name="OVERHEIDop.behandeldDossier">36290;D</meta:user-defined>
    <meta:user-defined meta:name="OVERHEIDop.behandeldDossier">36314</meta:user-defined>
    <meta:user-defined meta:name="OVERHEIDop.behandeldDossier">36324</meta:user-defined>
    <meta:user-defined meta:name="DCTERMS.W3CDTF/OVERHEIDop.datumVergadering">2023-07-11</meta:user-defined>
    <meta:user-defined meta:name="OVERHEIDop.handelingenItemNummer">5</meta:user-defined>
    <meta:user-defined meta:name="OVERHEIDop.publicationIssue">42</meta:user-defined>
    <meta:user-defined meta:name="OVERHEIDop.publicationName">Handelingen</meta:user-defined>
    <meta:user-defined meta:name="OVERHEIDop.vergaderjaar">2022-2023</meta:user-defined>
    <meta:user-defined meta:name="OVERHEIDop.versieInformatie"/>
  </office:meta>
</office:document-meta>
</file>