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4</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 de behandeling van de volgende hamerstukken te doen plaatsvinden op 11 juli 2023:</text:p>
          <text:p text:style-name="handelingen_al">Bepalingen over gegevensuitwisseling ter bevordering van samenwerking binnen het zorgdomein en van doelmatige en rechtmatige zorg, maatschappelijke ondersteuning en jeugdhulp (Wet bevorderen samenwerking en rechtmatige zorg) (35515);</text:p>
          <text:p text:style-name="handelingen_al">Wijziging van de Wet donorgegevens kunstmatige bevruchting in verband met de tweede evaluatie van de wet, het actieplan ter ondersteuning van donorkinderen en de omvorming van de Stichting donorgegevens kunstmatige bevruchting tot publiekrechtelijk zelfstandig bestuursorgaan (35870);</text:p>
          <text:p text:style-name="handelingen_al">Goedkeuring van het op 29 augustus 2021 te Abu Dhabi tot stand gekomen Verdrag tussen het Koninkrijk der Nederlanden en de Verenigde Arabische Emiraten inzake wederzijdse rechtshulp in strafzaken (Trb. 2021, 116) (36232 (R2174));</text:p>
          <text:p text:style-name="handelingen_al">Goedkeuring van het op 29 augustus 2021 te Abu Dhabi tot stand gekomen Verdrag tussen het Koninkrijk der Nederlanden en de Verenigde Arabische Emiraten inzake uitlevering (Trb. 2021, 117) (36233 (R2175));</text:p>
          <text:p text:style-name="handelingen_al">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 (36314);</text:p>
          <text:p text:style-name="handelingen_al">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 (36324);</text:p>
          <text:p text:style-name="handelingen_al">Brief van de voorzitters van de commissies Financiën en EZK aan de Voorzitter van de Eerste Kamer over het plaatsen van een parlementair behandelvoorbehoud bij de wetgevende EU-voorstellen inzake economische governance (COM(2023) 240, 241, 242) (36290, D)</text:p>
          <text:p text:style-name="handelingen_al">- Bijlage: Conceptbrief van de Voorzitter van de Eerste Kamer aan de minister van Financiën over het plaatsen van een parlementair behandelvoorbehoud bij de wetgevende EU-voorstellen inzake economische governance (COM(2023) 240, 241, 242);</text:p>
          <text:p text:style-name="handelingen_al">- Bijlage: Conceptbrief van de voorzitters van de commissies Financiën en EZK aan de minister van Financiën inzake de uitwerking van het informatieverzoek parlementair behandelvoorbehoud bij de wetgevende EU-voorstellen inzake economische governance (COM(2023) 240, 241, 242).</text:p>
          <text:p text:style-name="handelingen_al-groep_bottom"/>
        </text:section>
        <text:section text:name="divisie_id1-2-1-6" text:style-name="divisie">
          <text:p text:style-name="titel">Lijst van ingekomen stukken, met de door de Voorzitter ter zake gedane voorstellen:</text:p>
          <text:section text:name="al-groep_id1-2-1-6-2" text:style-name="handelingen_al-groep">
            <text:p text:style-name="handelingen_al">1. de volgende door de Tweede Kamer der Staten-Generaal aangenomen wetsvoorstellen:</text:p>
            <text:p text:style-name="handelingen_al">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36157);</text:p>
            <text:p text:style-name="handelingen_al">Wijziging van het Wetboek van Strafrecht en andere wetten in verband met de modernisering van de strafbaarstelling van verschillende vormen van seksueel grensoverschrijdend gedrag (Wet seksuele misdrijven) (36222);</text:p>
            <text:p text:style-name="handelingen_al">Goedkeuring van het op 29 augustus 2021 te Abu Dhabi tot stand gekomen Verdrag tussen het Koninkrijk der Nederlanden en de Verenigde Arabische Emiraten inzake wederzijdse rechtshulp in strafzaken (Trb. 2021, 116) (36232 (R2174));</text:p>
            <text:p text:style-name="handelingen_al">Goedkeuring van het op 29 augustus 2021 te Abu Dhabi tot stand gekomen Verdrag tussen het Koninkrijk der Nederlanden en de Verenigde Arabische Emiraten inzake uitlevering (Trb. 2021, 117) (36233 (R2175));</text:p>
            <text:p text:style-name="handelingen_al">Tijdelijke regels inzake de instelling van een Klimaatfonds (Tijdelijke wet Klimaatfonds) (36274);</text:p>
            <text:p text:style-name="handelingen_al">Wijziging van de begrotingsstaat van het Ministerie voor Buitenlandse Handel en Ontwikkelingssamenwerking (XVII) voor het jaar 2023 (Incidentele suppletoire begroting inzake steun voor Oekraïne) (36337);</text:p>
            <text:p text:style-name="handelingen_al">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 (36339);</text:p>
            <text:p text:style-name="handelingen_al">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36373);</text:p>
            <text:p text:style-name="handelingen_al">Wijziging van de begrotingsstaat van de Koning (I) voor het jaar 2023 (wijziging samenhangende met de Voorjaarsnota) (36350-I);</text:p>
            <text:p text:style-name="handelingen_al">Wijziging van de begrotingsstaat van de Staten-Generaal (IIA) voor het jaar 2023 (wijziging samenhangende met de Voorjaarsnota) (36350-IIA);</text:p>
            <text:p text:style-name="handelingen_al">Wijziging van de begrotingsstaat van de overige Hoge Colleges van Staat, Kabinetten van de Gouverneurs en de Kiesraad (IIB) voor het jaar 2023 (wijziging samenhangende met de Voorjaarsnota) (36350-IIB);</text: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3 (wijziging samenhangende met de Voorjaarsnota) (36350-III);</text:p>
            <text:p text:style-name="handelingen_al">Wijziging van de begrotingsstaten van Koninkrijksrelaties (IV) en het BES-fonds (H) voor het jaar 2023 (wijziging samenhangende met de Voorjaarsnota) (36350-IV);</text:p>
            <text:p text:style-name="handelingen_al">Wijziging van de begrotingsstaat van het Ministerie van Buitenlandse Zaken (V) voor het jaar 2023 (wijziging samenhangende met de Voorjaarsnota) (36350-V);</text:p>
            <text:p text:style-name="handelingen_al">Wijziging van de begrotingsstaten van het Ministerie van Justitie en Veiligheid (VI) voor het jaar 2023 (wijziging samenhangende met de Voorjaarsnota) (36350-VI);</text:p>
            <text:p text:style-name="handelingen_al">Wijziging van de begrotingsstaten van het Ministerie van Binnenlandse Zaken en Koninkrijksrelaties (VII) voor het jaar 2023 (wijziging samenhangende met de Voorjaarsnota) (36350-VII);</text:p>
            <text:p text:style-name="handelingen_al">Wijziging van de begrotingsstaten van het Ministerie van Onderwijs, Cultuur en Wetenschap (VIII) voor het jaar 2023 (wijziging samenhangende met de Voorjaarsnota) (36350-VIII);</text:p>
            <text:p text:style-name="handelingen_al">Wijziging van de begrotingsstaat van het Ministerie van Financiën (IXB) en de begrotingsstaat van Nationale Schuld (IXA) voor het jaar 2023 (wijziging samenhangende met de Voorjaarsnota) (36350-IX);</text:p>
            <text:p text:style-name="handelingen_al">Wijziging van de begrotingsstaten van het Ministerie van Defensie (X) voor het jaar 2023 (wijziging samenhangende met de Voorjaarsnota) (36350-X);</text:p>
            <text:p text:style-name="handelingen_al">Wijziging van de begrotingsstaten van het Ministerie van Infrastructuur en Waterstaat (XII) voor het jaar 2023 (wijziging samenhangende met de Voorjaarsnota) (36350-XII);</text:p>
            <text:p text:style-name="handelingen_al">Wijziging van de begrotingsstaten van het Ministerie van Economische Zaken en Klimaat (XIII) voor het jaar 2023 (wijziging samenhangende met de Voorjaarsnota) (36350-XIII);</text:p>
            <text:p text:style-name="handelingen_al">Wijziging van de begrotingsstaten van het Ministerie van Landbouw, Natuur en Voedselkwaliteit (XIV) en het Diergezondheidsfonds (F) voor het jaar 2023 (wijziging samenhangende met de Voorjaarsnota) (36350-XIV);</text:p>
            <text:p text:style-name="handelingen_al">Wijziging van de begrotingsstaten van het Ministerie van Sociale Zaken en Werkgelegenheid (XV) voor het jaar 2023 (wijziging samenhangende met de Voorjaarsnota) (36350-XV);</text:p>
            <text:p text:style-name="handelingen_al">Wijziging van de begrotingsstaten van het Ministerie van Volksgezondheid, Welzijn en Sport (XVI) voor het jaar 2023 (wijziging samenhangende met de Voorjaarsnota) (36350-XVI);</text:p>
            <text:p text:style-name="handelingen_al">Wijziging van de begrotingsstaat van Buitenlandse Handel en Ontwikkelingssamenwerking (XVII) voor het jaar 2023 (wijziging samenhangende met de Voorjaarsnota) (36350-XVII);</text:p>
            <text:p text:style-name="handelingen_al">Wijziging van de begrotingsstaat van het Mobiliteitsfonds voor het jaar 2023 (wijziging samenhangende met de Voorjaarsnota) (36350-A);</text:p>
            <text:p text:style-name="handelingen_al">Wijziging van de begrotingsstaat van het gemeentefonds voor het jaar 2023 (wijziging samenhangende met de Voorjaarsnota) (36350-B);</text:p>
            <text:p text:style-name="handelingen_al">Wijziging van de begrotingsstaat van het provinciefonds voor het jaar 2023 (wijziging samenhangende met de Voorjaarsnota) (36350-C);</text:p>
            <text:p text:style-name="handelingen_al">Wijziging van de begrotingsstaat van het Deltafonds voor het jaar 2023 (wijziging samenhangende met de Voorjaarsnota) (36350-J);</text:p>
            <text:p text:style-name="handelingen_al">Wijziging van de begrotingsstaat van het Defensiematerieelbegrotingsfonds voor het jaar 2023 (wijziging samenhangende met de Voorjaarsnota) (36350-K);</text:p>
            <text:p text:style-name="handelingen_al">Wijziging van de begrotingsstaat van het Nationaal Groeifonds voor het jaar 2023 (wijziging samenhangende met de Voorjaarsnota) (36350-L);</text:p>
            <text:p text:style-name="handelingen_al">Jaarverslag en slotwet van de Koning 2022 (36360-I);</text:p>
            <text:p text:style-name="handelingen_al">Jaarverslag en slotwet Staten-Generaal 2022 (36360-IIA);</text:p>
            <text:p text:style-name="handelingen_al">Jaarverslag en slotwet overige Hoge Colleges van Staat, Kabinetten van de Gouverneurs en de Kiesraad 2022 (36360-IIB);</text:p>
            <text:p text:style-name="handelingen_al">Jaarverslag en slotwet Ministerie van Algemene Zaken, het Kabinet van de Koning en de Commissie van Toezicht op de Inlichtingen- en Veiligheidsdiensten 2022 (36360-III);</text:p>
            <text:p text:style-name="handelingen_al">Jaarverslag en slotwet Koninkrijksrelaties en het BES-fonds 2022 (36360-IV);</text:p>
            <text:p text:style-name="handelingen_al">Jaarverslag en slotwet Ministerie van Buitenlandse Zaken 2022 (36360-V);</text:p>
            <text:p text:style-name="handelingen_al">Jaarverslag en slotwet Ministerie van Justitie en Veiligheid 2022 (36360-VI);</text:p>
            <text:p text:style-name="handelingen_al">Jaarverslag en slotwet Ministerie van Onderwijs, Cultuur en Wetenschap 2022 (36360-VIII);</text:p>
            <text:p text:style-name="handelingen_al">Jaarverslag en slotwet Ministerie van Financiën en Nationale Schuld 2022 (36360-IX);</text:p>
            <text:p text:style-name="handelingen_al">Jaarverslag en slotwet Ministerie van Defensie 2022 (36360-X);</text:p>
            <text:p text:style-name="handelingen_al">Jaarverslag en slotwet Ministerie van Infrastructuur en Waterstaat 2022 (36360-XII);</text:p>
            <text:p text:style-name="handelingen_al">Jaarverslag en slotwet Ministerie van Economische Zaken en Klimaat 2022 (36360-XIII);</text:p>
            <text:p text:style-name="handelingen_al">Jaarverslag en slotwet Ministerie van Landbouw, Natuur en Voedselkwaliteit en het Diergezondheidsfonds 2022 (36360-XIV);</text:p>
            <text:p text:style-name="handelingen_al">Jaarverslag en slotwet Ministerie van Sociale Zaken en Werkgelegenheid 2022 (36360-XV);</text:p>
            <text:p text:style-name="handelingen_al">Jaarverslag en slotwet Ministerie van Volksgezondheid, Welzijn en Sport 2022 (36360-XVI);</text:p>
            <text:p text:style-name="handelingen_al">Jaarverslag en slotwet Buitenlandse Handel en Ontwikkelingssamenwerking 2022 (36360-XVII);</text:p>
            <text:p text:style-name="handelingen_al">Jaarverslag en slotwet Nationaal Groeifonds 2022 (36360-XIX);</text:p>
            <text:p text:style-name="handelingen_al">Jaarverslag en slotwet Deltafonds 2022 (36360-J);</text:p>
            <text:p text:style-name="handelingen_al">Jaarverslag en slotwet Defensiematerieelbegrotingsfonds 2022 (36360-K);</text:p>
            <text:p text:style-name="handelingen_al">Jaarverslag en slotwet Infrastructuurfonds 2022 (36360-A);</text:p>
            <text:p text:style-name="handelingen_al">Jaarverslag en slotwet Gemeentefonds 2022 (36360-B);</text:p>
            <text:p text:style-name="handelingen_al">Jaarverslag en slotwet Provinciefonds 2022 (36360-C).</text:p>
            <text:p text:style-name="handelingen_al-groep_bottom"/>
          </text:section>
          <text:section text:name="al-groep_id1-2-1-6-3" text:style-name="handelingen_al-groep">
            <text:p text:style-name="handelingen_al">Deze wetsvoorstellen zullen in handen worden gesteld van de desbetreffende commissies;</text:p>
            <text:p text:style-name="handelingen_al-groep_bottom"/>
          </text:section>
          <text:section text:name="al-groep_id1-2-1-6-4" text:style-name="handelingen_al-groep">
            <text:p text:style-name="handelingen_al">2. de volgende regeringsmissives:</text:p>
            <text:p text:style-name="handelingen_al">een, van de minister van Buitenlandse Zaken, inzake geannoteerde agenda voor de Europese Raad van 29 en 30 juni 2023 (griffienummer 173526);</text:p>
            <text:p text:style-name="handelingen_al">een, van alsvoren, inzake beleidsreactie eindevaluatie Nederlandse bijdrage Resolute Support (griffienummer 169164.06);</text:p>
            <text:p text:style-name="handelingen_al">een, van alsvoren, inzake beantwoording vragen van de leden Kops en Maeijer over het bericht dat EU-bobo's gesubsidieerd naar Straatsburg vliegen (griffienummer 173504);</text:p>
            <text:p text:style-name="handelingen_al">een, van de minister van Defensie, inzake verslag NAVO DMM en UDCG 15 en 16 juni 2023 (griffienummer 173511);</text:p>
            <text:p text:style-name="handelingen_al">een, van de minister van Binnenlandse Zaken en Koninkrijksrelaties, inzake beantwoording schriftelijke vragen over de kabinetsreactie op het rapport van bevindingen Ketenen van het verleden (griffienummer 170392.02);</text:p>
            <text:p text:style-name="handelingen_al">een, van alsvoren, inzake nadere vragen over de Wet bescherming klokkenluiders (griffienummer 172335.06);</text:p>
            <text:p text:style-name="handelingen_al">een, van de minister voor Volkshuisvesting en Ruimtelijke Ordening, inzake beantwoording brief Wkb 23 juni 2023 (griffienummer 16662.64);</text:p>
            <text:p text:style-name="handelingen_al">een, van alsvoren, inzake behandeling wetsvoorstel Vereenvoudiging van de huurtoeslag (griffienummer 173520);</text:p>
            <text:p text:style-name="handelingen_al">een, van alsvoren, inzake voortgangsbrief implementatie Omgevingswet januari 2023 (griffienummer 170790.56);</text:p>
            <text:p text:style-name="handelingen_al">een, van de minister voor Klimaat en Energie, inzake Voorstel van wet tot Wijziging van de Elektriciteitswet 1998 en de Wet belastingen op milieugrondslag (griffienummer 173488.01);</text:p>
            <text:p text:style-name="handelingen_al">een, van alsvoren, inzake geannoteerde agenda informele Energieraad 11-12 juli (griffienummer 173521);</text:p>
            <text:p text:style-name="handelingen_al">een, van de minister van Financiën, inzake planning BNC-fiche over voorstellen van de Europese Commissie voor nieuwe eigen middelen (griffienummer 173527);</text:p>
            <text:p text:style-name="handelingen_al">een, van alsvoren, inzake beantwoording vragen naar aanleiding van vierde rapportage staatsagent KLM (griffienummer 170618.10);</text:p>
            <text:p text:style-name="handelingen_al">een, van alsvoren, inzake beantwoording vragen PvdD over voortgang klimaatcommitment financiële sector (griffienummer 172982.01);</text:p>
            <text:p text:style-name="handelingen_al">een, van de minister van Infrastructuur en Waterstaat, inzake beantwoording vragen mondeling overleg Rechtsbescherming, rechtsgelijkheid en het bewaken van de rechtstaat (griffienummer 172778.05);</text:p>
            <text:p text:style-name="handelingen_al">een, van de staatssecretaris van Infrastructuur en Waterstaat, inzake aanbieding PBL-rapport Planmonitor NOVI 2023 (griffienummer 170594.06);</text:p>
            <text:p text:style-name="handelingen_al">een, van alsvoren c.s., inzake geannoteerde agenda informele bijeenkomst milieuministers d.d. 10-11 juli te Valladolid, Spanje (griffienummer 173519);</text:p>
            <text:p text:style-name="handelingen_al">een, van de minister van Onderwijs, Cultuur en Wetenschap, inzake herziene Regeling macrodoelmatig opleidingsaanbod hoger onderwijs 2023 (griffienummer 173507);</text:p>
            <text:p text:style-name="handelingen_al">een, van alsvoren, inzake jaarverslag Rathenau Instituut 2022 (griffienummer 173483);</text:p>
            <text:p text:style-name="handelingen_al">een, van de staatssecretaris Cultuur en Media, inzake evaluatie gemeentelijke bekostiging lokale publieke omroepen 2019-2021 (griffienummer 173505);</text:p>
            <text:p text:style-name="handelingen_al">een, van de minister voor Armoedebeleid Participatie en Pensioenen, inzake ontvangst tussenrapport Commissie sociaal minimum (griffienummer 173529);</text:p>
            <text:p text:style-name="handelingen_al">een, van alsvoren, inzake nadere informatie Europese dimensie Tozo-uitkering (griffienummer 168001.06);</text:p>
            <text:p text:style-name="handelingen_al">een, van alsvoren, inzake aanbiedingsbrief Handreiking evenwichtige transitie (griffienummer 173534);</text:p>
            <text:p text:style-name="handelingen_al">een, van de minister van Sociale Zaken en Werkgelegenheid, inzake afschrift TK-brief over Crisisregeling Personeelsbehoud (griffienummer 173530);</text:p>
            <text:p text:style-name="handelingen_al">een, van alsvoren, inzake Stand van de uitvoering SZW juni 2023 en knelpuntenbrieven UWV, de SVB en LCR (griffienummer 173473.01);</text:p>
            <text:p text:style-name="handelingen_al">een, van alsvoren c.s, inzake tweede voortgangsbrief herijking handhavingsinstrumentarium (griffienummer 173532);</text:p>
            <text:p text:style-name="handelingen_al">een, van de minister voor Langdurige Zorg en Sport, inzake aanbieden memorie van antwoord bij de Wet bevorderen samenwerking en rechtmatige zorg (griffienummer 173528);</text:p>
            <text:p text:style-name="handelingen_al">een, van de minister van Volksgezondheid, Welzijn en Sport, inzake voorhang ontwerpbesluit tranchering eigen risico medisch specialistische zorg (griffienummer 173517).</text:p>
            <text:p text:style-name="handelingen_al-groep_bottom"/>
          </text:section>
          <text:section text:name="al-groep_id1-2-1-6-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6-6" text:style-name="handelingen_al-groep">
            <text:p text:style-name="handelingen_al">3. de volgende geschriften:</text:p>
            <text:p text:style-name="handelingen_al">een, van M.M, inzake "Bestemd voor de commissie BIZA; Discriminatie in het wetsvoorstel Wet vaste huurcontracten" (griffienummer 173200.02).</text:p>
            <text:p text:style-name="handelingen_al">Dit geschrift wordt van belang geacht voor de leden van de vaste commissie voor Binnenlandse Zaken;</text:p>
            <text:p text:style-name="handelingen_al">een, van F.Z., inzake "Te lange procedure verblijfsvergunning" (griffienummer 173501).</text:p>
            <text:p text:style-name="handelingen_al">Dit geschrift wordt van belang geacht voor de leden van de vaste commissie voor Immigratie &amp; Asiel / JBZ-Raad;</text:p>
            <text:p text:style-name="handelingen_al">een, van C.B., inzake "Voorbeeld kortzichtigheid kosten makende plannen die niet haalbaar zijn door dat nieuwbouw te dicht bij de industrieën zoals MOTT" (griffienummer 173512).</text:p>
            <text:p text:style-name="handelingen_al">Dit geschrift wordt van belang geacht voor de leden van de vaste commissie voor Infrastructuur, Waterstaat en Omgeving;</text:p>
            <text:p text:style-name="handelingen_al">een, van R.V., inzake "Volksgezondheid, Welzijn en Sport" (griffienummer 170150.198).</text:p>
            <text:p text:style-name="handelingen_al">Dit geschrift wordt van belang geacht voor de leden van de vaste commissie voor Justitie en Veiligheid, de vaste commissie voor Binnenlandse Zaken en de vaste commissie voor Volksgezondheid, Welzijn en Sport.</text:p>
            <text:p text:style-name="handelingen_al-groep_bottom"/>
          </text:section>
          <text:section text:name="al-groep_id1-2-1-6-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2-2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7-26</meta:user-defined>
    <meta:user-defined meta:name="DCTERMS.W3CDTF/DCTERMS.issued">2023-07-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7-11</meta:user-defined>
    <meta:user-defined meta:name="OVERHEIDop.handelingenItemNummer">24</meta:user-defined>
    <meta:user-defined meta:name="OVERHEIDop.publicationIssue">42</meta:user-defined>
    <meta:user-defined meta:name="OVERHEIDop.publicationName">Handelingen</meta:user-defined>
    <meta:user-defined meta:name="OVERHEIDop.vergaderjaar">2022-2023</meta:user-defined>
    <meta:user-defined meta:name="OVERHEIDop.versieInformatie"/>
  </office:meta>
</office:document-meta>
</file>