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Wijziging begrotingen Financiën en Nationale Schuld 2023 en Sociale Zaken en Werkgelegenheid 2023 samenhangende met de Voorjaarsnot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at van het Ministerie van Financiën (IXB) en de begrotingsstaat van Nationale Schuld (IXA) voor het jaar 2023 (wijziging samenhangende met de Voorjaarsnota) en het wetsvoorstel Wijziging van de begrotingsstaten van het Ministerie van Sociale Zaken en Werkgelegenheid (XV) voor het jaar 2023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Apeldoorn c.s. over het halveren van de kinderarmoede per 2025 en het opnemen van extra doelen in de Miljoenennota 2024 (<text:a xlink:href="kst-36350-IX-I" xlink:type="simple">36350-IX</text:a>, 36350-XV, letter <text:a xlink:href="kst-36350-IX-I" xlink:type="simple">I</text:a>, was letter C).</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6350-IX, 36350-XV, letter I, de gewijzigde motie van het lid Van Apeldoorn c.s. over het halveren van de kinderarmoede per 2025 en het opnemen van extra doelen in de Miljoenennota 2024.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Apeldoorn (<text:a xlink:href="kst-36350-VI-I" xlink:type="simple">36350-VI</text:a>, 36350-XV, letter <text:a xlink:href="kst-36350-VI-I" xlink:type="simple">I</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66, het CDA, FVD, Volt, de PvdD, de SP, JA21, de VVD, de ChristenUnie, BBB en 50PLUS voor deze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20</meta:user-defined>
    <meta:user-defined meta:name="DC.title">Stemming motie Wijziging begrotingen Financiën en Nationale Schuld 2023 en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I</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7-11</meta:user-defined>
    <meta:user-defined meta:name="OVERHEIDop.handelingenItemNummer">20</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