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 Wijziging begroting Sociale Zaken en Werkgelegenheid 2023 samenhangende met de Voorjaarsnota</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ten van het Ministerie van Sociale Zaken en Werkgelegenheid (XV) voor het jaar 2023 (wijziging samenhangende met de Voorjaarsnota) (</text:span>
                  <text:a xlink:href="dossier/36350-XV" xlink:type="simple">
                     <text:span text:style-name="nadrukvet">36350-XV</text:span>
                  </text:a>
                  <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ij over het wetsvoorstel 36350-XV, Wijziging van de begrotingsstaten van het Ministerie van Sociale Zaken en Werkgelegenheid voor het jaar 2023. Wenst een van de leden een stemverklaring over het wetsvoorstel af te leggen? De heer Griffioen namens BBB.</text:p>
              <text:p text:style-name="handelingen_al-groep_bottom"/>
            </text:section>
            <text:p text:style-name="handelingen_tekst_bottom"/>
          </text:section>
        </text:section>
        <text:p>⬜</text:p>
        <text:section text:name="spreekbeurt_id1-2-1-6">
          <text:p><text:span text:style-name="voorvoegsels">De heer</text:span> <text:span text:style-name="naam">
                  <text:span text:style-name="achternaam">Griffioen</text:span>
               </text:span>:</text:p>
          <text:section text:name="tekst_id1-2-1-6-2" text:style-name="handelingen_tekst">
            <text:section text:name="al-groep_id1-2-1-6-2-1" text:style-name="handelingen_al-groep">
              <text:p text:style-name="handelingen_al">Voorzitter, dank. Toen het nog licht was — dat is niet vanuit deze zaal te zien — dachten wij tegen deze begroting te stemmen, maar de beantwoording van de minister en de manier waarop zij die deed, hebben ons ervan overtuigd dat wij voor het wetsvoorstel gaan stem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Griffioen. Een van de andere leden nog een stemverklaring? Dat is niet het geval.</text:p>
              <text:p text:style-name="handelingen_al-groep_bottom"/>
            </text:section>
            <text:section text:name="al-groep_id1-2-1-7-2-2" text:style-name="handelingen_al-groep">
              <text:p text:style-name="handelingen_al">We stemmen bij zitten en op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wetsvoorstel.</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OPNL, GroenLinks-PvdA, de SGP, D66, het CDA, FVD, Volt, JA21, de VVD, de ChristenUnie, BBB en 50PLUS voor dit wetsvoorstel hebben gestemd en de leden van de fracties van de PVV, de PvdD en de SP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42-19</meta:user-defined>
    <meta:user-defined meta:name="DC.title">Stemming Wijziging begroting Sociale Zaken en Werkgelegenheid 2023 samenhangende met de Voorjaarsno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7-26</meta:user-defined>
    <meta:user-defined meta:name="DCTERMS.W3CDTF/DCTERMS.issued">2023-07-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50-XV</meta:user-defined>
    <meta:user-defined meta:name="OVERHEID.TaxonomieBeleidsagenda/OVERHEID.category">Financiën | Begroting</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OVERHEIDop.datumVergadering">2023-07-11</meta:user-defined>
    <meta:user-defined meta:name="OVERHEIDop.handelingenItemNummer">19</meta:user-defined>
    <meta:user-defined meta:name="OVERHEIDop.publicationIssue">42</meta:user-defined>
    <meta:user-defined meta:name="OVERHEIDop.publicationName">Handelingen</meta:user-defined>
    <meta:user-defined meta:name="OVERHEIDop.vergaderjaar">2022-2023</meta:user-defined>
    <meta:user-defined meta:name="OVERHEIDop.versieInformatie"/>
  </office:meta>
</office:document-meta>
</file>