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Strafbaarstelling gebruik persoonsgegevens voor intimiderende doelein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text:span>
                  <text:a xlink:href="dossier/36171" xlink:type="simple">
                     <text:span text:style-name="nadrukvet">36171</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71, de Strafbaarstelling gebruik persoonsgegevens voor intimiderende doeleind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6</meta:user-defined>
    <meta:user-defined meta:name="DC.title">Stemming Strafbaarstelling gebruik persoonsgegevens voor intimiderende doelei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1</meta:user-defined>
    <meta:user-defined meta:name="OVERHEID.TaxonomieBeleidsagenda/OVERHEID.category">Recht | Strafrecht</meta:user-defined>
    <meta:user-defined meta:name="DCTERMS.W3CDTF/OVERHEIDop.datumVergadering">2023-07-11</meta:user-defined>
    <meta:user-defined meta:name="OVERHEIDop.handelingenItemNummer">16</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