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Wet aanvullende regelingen hersteloperatie toesla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text:span>
                  <text:a xlink:href="dossier/36352" xlink:type="simple">
                     <text:span text:style-name="nadrukvet">36352</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staatssecretaris Fiscaliteit en Belastingdienst en de minister van Sociale Zaken en Werkgelegenheid, die namens de regering bij de stemmingen aanwezig zijn, nogmaals van harte welkom in deze Kamer.</text:p>
              <text:p text:style-name="handelingen_al-groep_bottom"/>
            </text:section>
            <text:section text:name="al-groep_id1-2-1-5-2-2" text:style-name="handelingen_al-groep">
              <text:p text:style-name="handelingen_al">Hebben alle leden de presentielijst getekend? Dat is het geval.</text:p>
              <text:p text:style-name="handelingen_al-groep_bottom"/>
            </text:section>
            <text:section text:name="al-groep_id1-2-1-5-2-3" text:style-name="handelingen_al-groep">
              <text:p text:style-name="handelingen_al">Dan beginnen we met de stemming over de Wet aanvullende regelingen hersteloperatie toeslagen (36352). Wenst een van de leden een stemverklaring over het wetsvoorstel af te leggen? De heer Holterhues namens de ChristenUnie.</text:p>
              <text:p text:style-name="handelingen_al-groep_bottom"/>
            </text:section>
            <text:p text:style-name="handelingen_tekst_bottom"/>
          </text:section>
        </text:section>
        <text:p>⬜</text:p>
        <text:section text:name="spreekbeurt_id1-2-1-6">
          <text:p><text:span text:style-name="voorvoegsels">De heer</text:span> <text:span text:style-name="naam">
                  <text:span text:style-name="achternaam">Holterhues</text:span>
               </text:span>:</text:p>
          <text:section text:name="tekst_id1-2-1-6-2" text:style-name="handelingen_tekst">
            <text:section text:name="al-groep_id1-2-1-6-2-1" text:style-name="handelingen_al-groep">
              <text:p text:style-name="handelingen_al">Dank u, voorzitter. De fractie van de ChristenUnie heeft van de staatssecretaris vernomen dat ze de wet die voorligt, wil uitvoeren inclusief het amendement-Leijten. We begrijpen dat de staatssecretaris de wet gefaseerd wil uitvoeren en dat daar een wetswijziging voor nodig is. De brief van vandaag heeft wat meer duidelijkheid over de stappen in de komende tijd gegeven. We vertrouwen erop dat de uitvoeringstoets in dezen op tijd zal worden uitgevoerd. De fractie van de ChristenUnie zal daarom voor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Holterhues. Dan de heer Van Apeldoorn namens de SP.</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Van Apeldoorn</text:span>
               </text:span>:</text:p>
          <text:section text:name="tekst_id1-2-1-8-2" text:style-name="handelingen_tekst">
            <text:section text:name="al-groep_id1-2-1-8-2-1" text:style-name="handelingen_al-groep">
              <text:p text:style-name="handelingen_al">Voorzitter. De SP-fractie is blij dat er nu ook compensatie komt voor ex-partners, kinderen en nabestaanden. Wij zijn ook blij dat er na amendering in de Tweede Kamer ook de mogelijkheid komt voor nabestaanden voor een persoonlijk gesprek om daarmee te komen tot een gecombineerde, integrale behandeling en afwikkeling van de werkelijke schade, en de mogelijkheid om deze wasstraat, na evaluatie van het wetsvoorstel, uit te breiden naar andere groepen. Wij zullen daarom voor dit wetsvoorstel stemmen. Hierbij gaan we ervan uit dat het wetsvoorstel uiteraard en vanzelfsprekend volledig en tijdig wordt uitgevoerd.</text:p>
              <text:p text:style-name="handelingen_al-groep_bottom"/>
            </text:section>
            <text:section text:name="al-groep_id1-2-1-8-2-2" text:style-name="handelingen_al-groep">
              <text:p text:style-name="handelingen_al">Dan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Apeldoorn. De heer Schalk namens de SGP.</text:p>
              <text:p text:style-name="handelingen_al-groep_bottom"/>
            </text:section>
            <text:p text:style-name="handelingen_tekst_bottom"/>
          </text:section>
        </text:section>
        <text:p>⬜</text:p>
        <text:section text:name="spreekbeurt_id1-2-1-10">
          <text:p><text:span text:style-name="voorvoegsels">De heer</text:span> <text:span text:style-name="naam">
                  <text:span text:style-name="achternaam">Schalk</text:span>
               </text:span>:</text:p>
          <text:section text:name="tekst_id1-2-1-10-2" text:style-name="handelingen_tekst">
            <text:section text:name="al-groep_id1-2-1-10-2-1" text:style-name="handelingen_al-groep">
              <text:p text:style-name="handelingen_al">Voorzitter, dank u wel. Ik sluit me heel graag aan bij de heer Holterhues. Wij hebben een uitstekende brief gekregen die de fasering goed aangaf. Daarom kan de SGP ook voor deze wet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chalk. Een van de andere leden? Dat is niet het geval.</text:p>
              <text:p text:style-name="handelingen_al-groep_bottom"/>
            </text:section>
            <text:section text:name="al-groep_id1-2-1-11-2-2" text:style-name="handelingen_al-groep">
              <text:p text:style-name="handelingen_al">Wij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2-15</meta:user-defined>
    <meta:user-defined meta:name="DC.title">Stemming Wet aanvullende regelingen hersteloperatie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2</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3-07-11</meta:user-defined>
    <meta:user-defined meta:name="OVERHEIDop.handelingenItemNummer">15</meta:user-defined>
    <meta:user-defined meta:name="OVERHEIDop.publicationIssue">42</meta:user-defined>
    <meta:user-defined meta:name="OVERHEIDop.publicationName">Handelingen</meta:user-defined>
    <meta:user-defined meta:name="OVERHEIDop.vergaderjaar">2022-2023</meta:user-defined>
    <meta:user-defined meta:name="OVERHEIDop.versieInformatie"/>
  </office:meta>
</office:document-meta>
</file>