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insdag 11 juli 2023</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ox</text:span> </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Van Dijk, Dittrich, Doornhof, Faber-van de Klashorst, Fiers, Van Gasteren, Goossen, Van der Goot, Griffioen, Van Gurp, Hartog, Van Hattem, Heijnen, Holterhues, Huizinga-Heringa, Janssen, Janssen-van Helvoort, Jaspers, Kaljouw, Karimi, Kemperman, Klip-Martin, Kluit, Van Knapen, Koffeman, Kox, Kroon, Lagas, Van Langen-Visbeek, Marquart Scholtz, Martens, Van Meenen, Meijer, Moonen, Nanninga, Nicolaï, Van den Oetelaar, Oplaat, Panman, Perin-Gopie, Petersen, Prins, Ramsodit, Recourt, Rietkerk, Van Rooijen, Roovers, Rosenmöller, Van de Sanden, Schalk, Schippers, Van Strien, Talsma, Thijssen, Van Toorenburg, Veldhoen, Visseren-Hamakers, Vogels, Vos en Walenkamp,</text:p>
            <text:p text:style-name="handelingen_al-groep_bottom"/>
          </text:section>
          <text:section text:name="al-groep_id1-2-2-2-4" text:style-name="handelingen_al-groep">
            <text:p text:style-name="handelingen_al">en mevrouw Van Gennip, minister van Sociale Zaken en Werkgelegenheid, de heer De Jonge, minister voor Volkshuisvesting en Ruimtelijke Ordening, mevrouw Kaag, minister van Financiën, de heer Van Rij, staatssecretaris Fiscaliteit en Belastingdienst, mevrouw Schouten, minister voor Armoedebeleid, Participatie en Pensioen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van de Staten-Generaal van dinsdag 11 juli 2023. Ik heet de leden, de medewerkers, de aanwezigen op de publieke tribune en iedereen die deze vergadering bijwoont via de livestream van harte welkom. Voor het geval dat u denkt "we hebben net twee Ondervoorzitters gekozen en nu zit er een ander": dat komt omdat onze Ondervoorzitters zo meteen met de Voorzitter in conclaaf gaan in hun eerste vergadering. Vandaar dat u het moet doen met de oudste hier, althans in dienstjaren. Ik hoop dat het allemaal goed zal verlop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1</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