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41e vergadering</text:p>
        <text:p text:style-name="vergaderdatum">Maandag 10 juli 2023</text:p>
        <text:p text:style-name="vergadertijd">Aanvang 16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47 leden, te weten:</text:p>
            <text:p text:style-name="handelingen_al-groep_bottom"/>
          </text:section>
          <text:section text:name="al-groep_id1-2-2-2-3" text:style-name="handelingen_al-groep">
            <text:p text:style-name="handelingen_al">Aerdts, Van Apeldoorn, Bakker-Klein, Van Ballekom, Baumgarten, Van den Berg, Bovens, Bruijn, Croll, Dessing, Doornhof, Faber-van de Klashorst, Goossen, Van der Goot, Griffioen, Van Gurp, Hartog, Heijnen, Holterhues, Huizinga-Heringa, Janssen, Janssen-van Helvoort, Jaspers, Karimi, Kemperman, Van Knapen, Koffeman, Kox, Lagas, Marquart Scholtz, Martens, Van Meenen, Moonen, Nanninga, Oplaat, Panman, Perin-Gopie, Ramsodit, Recourt, Van Rooijen, Roovers, Van de Sanden, Schalk, Talsma, Thijssen, Visseren-Hamakers en Vogels,</text:p>
            <text:p text:style-name="handelingen_al-groep_bottom"/>
          </text:section>
          <text:section text:name="al-groep_id1-2-2-2-4" text:style-name="handelingen_al-groep">
            <text:p text:style-name="handelingen_al">en mevrouw De Vries, staatssecretaris Toeslagen en Douane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      <text:span text:style-name="achternaam">voorzitter</text:span>
     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maandag 10 juli 2023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4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07-21</meta:user-defined>
    <meta:user-defined meta:name="DCTERMS.W3CDTF/DCTERMS.issued">2023-07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7-10</meta:user-defined>
    <meta:user-defined meta:name="OVERHEIDop.handelingenItemNummer">1</meta:user-defined>
    <meta:user-defined meta:name="OVERHEIDop.publicationIssue">4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