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Algemene Europese Beschouwingen 2023</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Europese Beschouwingen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arimi c.s. over onmiddellijke beëindiging van de financiering van Libische autoriteiten door de Europese Unie (<text:a xlink:href="kst-36259-N" xlink:type="simple">36259</text:a>, letter <text:a xlink:href="kst-36259-N" xlink:type="simple">N</text:a>, was letter F).</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en slotte over de motie 36259, letter N, de gewijzigde motie van het lid Karimi c.s. over onmiddellijke beëindiging van de financiering van Libische autoriteiten door de Europese Unie.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arimi c.s. (<text:a xlink:href="kst-36259-N" xlink:type="simple">36259</text:a>, letter <text:a xlink:href="kst-36259-N" xlink:type="simple">N</text:a>, was letter 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de SP, de PvdD, Volt, de ChristenUnie en GroenLinks-PvdA voor deze gewijzigde motie hebben gestemd en de leden van de fracties van BBB, D66, de PVV, de SGP, het CDA, de VVD, 50PLUS, FVD en JA21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8</meta:user-defined>
    <meta:user-defined meta:name="DC.title">Stemming motie Algemene Europese Beschouwing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N</meta:user-defined>
    <meta:user-defined meta:name="OVERHEID.TaxonomieBeleidsagenda/OVERHEID.category">Financiën | Begroting</meta:user-defined>
    <meta:user-defined meta:name="OVERHEID.TaxonomieBeleidsagenda/OVERHEID.category">Internationaal | Europese zaken</meta:user-defined>
    <meta:user-defined meta:name="DCTERMS.W3CDTF/OVERHEIDop.datumVergadering">2023-07-04</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