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Begroting Buitenlandse Zaken 2023</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aststelling van de begrotingsstaat van het Ministerie van Buitenlandse Zaken (V)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Karimi c.s. over ernstige en systematische schendingen van de mensenrechten in Iran (<text:a xlink:href="kst-36200-V-J" xlink:type="simple">36200-V</text:a>, letter <text:a xlink:href="kst-36200-V-J" xlink:type="simple">J</text:a>, was letter E).</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over de motie 36200-V, letter J, de gewijzigde motie van het lid Karimi c.s. over ernstige en systematische schendingen van de mensenrechten in Iran. Wenst een van de leden een stemverklaring over de motie af te leggen? Mevrouw Nanninga namens JA21.</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Nanninga</text:span>
               </text:span>:</text:p>
          <text:section text:name="tekst_id1-2-1-6-2" text:style-name="handelingen_tekst">
            <text:section text:name="al-groep_id1-2-1-6-2-1" text:style-name="handelingen_al-groep">
              <text:p text:style-name="handelingen_al">Dank, voorzitter. Uiteraard is de situatie in die kampen niet zoals JA21 het graag zou zien. We nemen de mensenrechtenschendingen serieus. We zien echter het afsnijden van banden met het Libische regime, al dan niet financieel, niet als de manier om dit op te lossen. Dan raak je alle invloed kwijt. Bovendien is Libië ook betrokken bij de vluchtelingendeals die er zijn. We zullen tegen de moti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Nanninga. Wenst een van de andere leden een stemverklaring over deze motie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Karimi c.s. (<text:a xlink:href="kst-36200-V-J" xlink:type="simple">36200-V</text:a>, letter <text:a xlink:href="kst-36200-V-J" xlink:type="simple">J</text:a>, was letter E).</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OPNL, BBB, D66, de SP, de PvdD, Volt, de PVV, de SGP, de ChristenUnie, 50PLUS, FVD, JA21 en GroenLinks-PvdA voor deze gewijzigde motie hebben gestemd en de leden van de fracties van het CDA en de V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Mevrouw Nanninga.</text:p>
            <text:p text:style-name="handelingen_al-groep_bottom"/>
          </text:section>
          <text:p text:style-name="handelingen_tekst_bottom"/>
        </text:section>
        <text:section text:name="spreekbeurt_id1-2-1-11">
          <text:p><text:span text:style-name="voorvoegsels">Mevrouw</text:span> <text:span text:style-name="naam">
                  <text:span text:style-name="achternaam">Nanninga</text:span>
               </text:span>:</text:p>
          <text:section text:name="tekst_id1-2-1-11-2" text:style-name="handelingen_tekst">
            <text:section text:name="al-groep_id1-2-1-11-2-1" text:style-name="handelingen_al-groep">
              <text:p text:style-name="handelingen_al">Excuses, voorzitter, de stemverklaring geldt de motie waar we nu over gaan stemmen en niet de afgelopen motie. Gelieve de stemverklaring te beschouwen voor de motie die nu aan bod is. Excuses voor de verwarring. Ik was een beetje te triggerhappy.</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Nanninga. Beter te vroeg dan te la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0-7</meta:user-defined>
    <meta:user-defined meta:name="DC.title">Stemming motie Begroting Buitenlandse Zake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3</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J</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3-07-04</meta:user-defined>
    <meta:user-defined meta:name="OVERHEIDop.handelingenItemNummer">7</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