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Implementatie Europese klimaatw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Klimaatwet (implementatie Europese klimaat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isseren-Hamakers over het naar rato bijdragen aan het beperken van opwarming van de aarde (<text:a xlink:href="kst-36169-F" xlink:type="simple">36169</text:a>, letter <text:a xlink:href="kst-36169-F" xlink:type="simple">F</text:a>);</text:p>
              </text:list-item>
              <text:list-item text:style-override="id1-2-1-3-3-1-2">
                <text:number>-</text:number>
                <text:p text:style-name="handelingen_al">de motie-Visseren-Hamakers over een wettelijke doelstelling om energiearmoede te reduceren in 2030 (<text:a xlink:href="kst-36169-G" xlink:type="simple">36169</text:a>, letter <text:a xlink:href="kst-36169-G" xlink:type="simple">G</text:a>);</text:p>
              </text:list-item>
              <text:list-item text:style-override="id1-2-1-3-3-1-3">
                <text:number>-</text:number>
                <text:p text:style-name="handelingen_al">de motie-Visseren-Hamakers over een doorrekening van een vlaktaks (<text:a xlink:href="kst-36169-H" xlink:type="simple">36169</text:a>, letter <text:a xlink:href="kst-36169-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nu over de motie 36169, letter F, de motie van het lid Visseren-Hamakers over het naar rato bijdragen aan het beperken van opwarming van de aarde.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isseren-Hamakers (<text:a xlink:href="kst-36169-F" xlink:type="simple">36169</text:a>, letter <text:a xlink:href="kst-36169-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de SP, de PvdD, Volt en GroenLinks-PvdA voor deze motie hebben gestemd en de leden van de fracties van BBB, D66, de PVV, de SGP, de ChristenUnie, het CDA, de VVD, 50PLUS, FVD en JA21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stemmen wij over de motie 36169, letter G, de motie van het lid Visseren-Hamakers over een wettelijke doelstelling om energiearmoede te reduceren in 2030. Wenst een van de leden een stemverklaring over de motie af te leggen? Dat is niet het geval.</text:p>
            <text:p text:style-name="handelingen_al-groep_bottom"/>
          </text:section>
          <text:section text:name="al-groep_id1-2-1-8-2"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isseren-Hamakers (<text:a xlink:href="kst-36169-G" xlink:type="simple">36169</text:a>, letter <text:a xlink:href="kst-36169-G" xlink:type="simple">G</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OPNL, de SP, de PvdD, Volt, FVD en GroenLinks-PvdA voor deze motie hebben gestemd en de leden van de fracties van BBB, D66, de PVV, de SGP, de ChristenUnie, het CDA, de VVD, 50PLUS en JA21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 stemmen wij over de motie 36169, letter H, de motie van het lid Visseren-Hamakers over een doorrekening van een vlaktaks. Wenst een van de leden een stemverklaring over de motie af te leggen? Dat is niet het geval.</text:p>
            <text:p text:style-name="handelingen_al-groep_bottom"/>
          </text:section>
          <text:section text:name="al-groep_id1-2-1-11-2" text:style-name="handelingen_al-groep">
            <text:p text:style-name="handelingen_al">We stemmen bij zitten en op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isseren-Hamakers (<text:a xlink:href="kst-36169-H" xlink:type="simple">36169</text:a>, letter <text:a xlink:href="kst-36169-H" xlink:type="simple">H</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D en Volt voor deze motie hebben gestemd en de leden van de fracties van OPNL, BBB, D66, de PVV, de SGP, de ChristenUnie, het CDA, de VVD, 50PLUS, FVD, JA21 en GroenLinks-Pv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6</meta:user-defined>
    <meta:user-defined meta:name="DC.title">Stemmingen moties Implementatie Europese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F</meta:user-defined>
    <meta:user-defined meta:name="OVERHEIDop.behandeldDossier">36169;G</meta:user-defined>
    <meta:user-defined meta:name="OVERHEIDop.behandeldDossier">36169;H</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7-04</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