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 motie Implementatie Europese klimaatwet</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Wijziging van de Klimaatwet (implementatie Europese klimaatwe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Faber-van de Klashorst c.s. over het uitstellen van de stemming over dit wetsvoorstel (<text:a xlink:href="kst-36169-E" xlink:type="simple">36169</text:a>, letter <text:a xlink:href="kst-36169-E" xlink:type="simple">E</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jun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zijn aan de orde de stemmingen. Ik heet de minister voor Klimaat en Energie, die namens de regering bij de stemmingen aanwezig is, van harte welkom.</text:p>
              <text:p text:style-name="handelingen_al-groep_bottom"/>
            </text:section>
            <text:section text:name="al-groep_id1-2-1-5-2-2" text:style-name="handelingen_al-groep">
              <text:p text:style-name="handelingen_al">Hebben voldoende leden de presentielijst getekend? Dat is het geval.</text:p>
              <text:p text:style-name="handelingen_al-groep_bottom"/>
            </text:section>
            <text:section text:name="al-groep_id1-2-1-5-2-3" text:style-name="handelingen_al-groep">
              <text:p text:style-name="handelingen_al">Allereerst stemmen we over de motie 36169, letter E, de motie van het lid Faber-van de Klashorst c.s. over het uitstellen van de stemming over dit wetsvoorstel. De Kamer heeft eerder verlof gegeven om over deze motie te stemmen vóór de stemming over het wetsvoorstel. Wenst een van de leden een stemverklaring over de motie af te leggen? Dat is niet het geval.</text:p>
              <text:p text:style-name="handelingen_al-groep_bottom"/>
            </text:section>
            <text:section text:name="al-groep_id1-2-1-5-2-4" text:style-name="handelingen_al-groep">
              <text:p text:style-name="handelingen_al">We stemmen bij zitten en opstaan. Ik verzoek de leden die voor de motie zijn te gaan staan, en ik verzoek de leden te blijven staan tot de uitslag bekend is.</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Faber-van de Klashorst c.s. (<text:a xlink:href="kst-36169-E" xlink:type="simple">36169</text:a>, letter <text:a xlink:href="kst-36169-E" xlink:type="simple">E</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BBB, de PVV, de SGP en FVD voor deze motie hebben gestemd en de leden van de fracties van OPNL, D66, de SP, de PvdD, Volt, de ChristenUnie, het CDA, de VVD, 50PLUS, JA21 en GroenLinks-Pvd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40-4</meta:user-defined>
    <meta:user-defined meta:name="DC.title">Stemming motie Implementatie Europese klimaat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13</meta:user-defined>
    <meta:user-defined meta:name="DCTERMS.W3CDTF/DCTERMS.issued">202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69;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OVERHEIDop.datumVergadering">2023-07-04</meta:user-defined>
    <meta:user-defined meta:name="OVERHEIDop.handelingenItemNummer">4</meta:user-defined>
    <meta:user-defined meta:name="OVERHEIDop.publicationIssue">40</meta:user-defined>
    <meta:user-defined meta:name="OVERHEIDop.publicationName">Handelingen</meta:user-defined>
    <meta:user-defined meta:name="OVERHEIDop.vergaderjaar">2022-2023</meta:user-defined>
    <meta:user-defined meta:name="OVERHEIDop.versieInformatie"/>
  </office:meta>
</office:document-meta>
</file>