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6-1">
      <text:list-level-style-bullet text:bullet-char="-" text:level="1">
        <style:list-level-properties text:min-label-width="10mm"/>
      </text:list-level-style-bullet>
    </text:list-style>
    <text:list-style style:name="id1-2-1-8-6-1-1">
      <text:list-level-style-bullet text:bullet-char="-" text:level="1">
        <style:list-level-properties text:min-label-width="10mm"/>
      </text:list-level-style-bullet>
    </text:list-style>
    <text:list-style style:name="id1-2-1-8-6-1-2">
      <text:list-level-style-bullet text:bullet-char="-" text:level="1">
        <style:list-level-properties text:min-label-width="10mm"/>
      </text:list-level-style-bullet>
    </text:list-style>
    <text:list-style style:name="id1-2-1-8-6-1-3">
      <text:list-level-style-bullet text:bullet-char="-" text:level="1">
        <style:list-level-properties text:min-label-width="10mm"/>
      </text:list-level-style-bullet>
    </text:list-style>
    <text:list-style style:name="id1-2-1-8-6-1-4">
      <text:list-level-style-bullet text:bullet-char="-" text:level="1">
        <style:list-level-properties text:min-label-width="10mm"/>
      </text:list-level-style-bullet>
    </text:list-style>
    <text:list-style style:name="id1-2-1-8-9-1">
      <text:list-level-style-bullet text:bullet-char="-" text:level="1">
        <style:list-level-properties text:min-label-width="10mm"/>
      </text:list-level-style-bullet>
    </text:list-style>
    <text:list-style style:name="id1-2-1-8-9-1-1">
      <text:list-level-style-bullet text:bullet-char="-" text:level="1">
        <style:list-level-properties text:min-label-width="10mm"/>
      </text:list-level-style-bullet>
    </text:list-style>
    <text:list-style style:name="id1-2-1-8-9-1-2">
      <text:list-level-style-bullet text:bullet-char="-" text:level="1">
        <style:list-level-properties text:min-label-width="10mm"/>
      </text:list-level-style-bullet>
    </text:list-style>
    <text:list-style style:name="id1-2-1-8-9-1-3">
      <text:list-level-style-bullet text:bullet-char="-" text:level="1">
        <style:list-level-properties text:min-label-width="10mm"/>
      </text:list-level-style-bullet>
    </text:list-style>
    <text:list-style style:name="id1-2-1-8-9-1-4">
      <text:list-level-style-bullet text:bullet-char="-" text:level="1">
        <style:list-level-properties text:min-label-width="10mm"/>
      </text:list-level-style-bullet>
    </text:list-style>
    <text:list-style style:name="id1-2-1-8-10-1">
      <text:list-level-style-bullet text:bullet-char="-" text:level="1">
        <style:list-level-properties text:min-label-width="10mm"/>
      </text:list-level-style-bullet>
    </text:list-style>
    <text:list-style style:name="id1-2-1-8-10-1-1">
      <text:list-level-style-bullet text:bullet-char="-" text:level="1">
        <style:list-level-properties text:min-label-width="10mm"/>
      </text:list-level-style-bullet>
    </text:list-style>
    <text:list-style style:name="id1-2-1-8-10-1-2">
      <text:list-level-style-bullet text:bullet-char="-" text:level="1">
        <style:list-level-properties text:min-label-width="10mm"/>
      </text:list-level-style-bullet>
    </text:list-style>
    <text:list-style style:name="id1-2-1-8-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Dittrich, Karimi en Heijnen, wegens werkzaamheden voor de OVSE Parlementaire Assemble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Moonen, wegens persoonlijke omstandigheden.</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Collega's, we nemen vandaag afscheid van de heer Klopman.</text:p>
              <text:p text:style-name="handelingen_al-groep_bottom"/>
            </text:section>
            <text:section text:name="al-groep_id1-2-1-6-2-2" text:style-name="handelingen_al-groep">
              <text:p text:style-name="handelingen_al">Meneer Klopman,</text:p>
              <text:p text:style-name="handelingen_al-groep_bottom"/>
            </text:section>
            <text:section text:name="al-groep_id1-2-1-6-2-3" text:style-name="handelingen_al-groep">
              <text:p text:style-name="handelingen_al">Drie weken geleden bent u geïnstalleerd als Eerste Kamerlid. Afgelopen donderdag bent u bovendien geïnstalleerd als lid van het college van Gedeputeerde Staten van de provincie Flevoland. De functies van senator en gedeputeerde zijn formeel verenigbaar, maar zoals u in uw brief waarin u uw vertrek per morgen, woensdag 5 juli, aankondigde, aan mij schreef, zijn ze in uw optiek niet verenigbaar. Ik respecteer dan ook uw besluit, al ben ik niet gelukkig met vroegtijdige vertrekkers.</text:p>
              <text:p text:style-name="handelingen_al-groep_bottom"/>
            </text:section>
            <text:section text:name="al-groep_id1-2-1-6-2-4" text:style-name="handelingen_al-groep">
              <text:p text:style-name="handelingen_al">De afgelopen weken heeft de Kamer u leren kennen als een enthousiast nieuw Kamerlid, al was u vanaf het begin duidelijk over een mogelijke rol als gedeputeerde in de provincie Flevoland. Bijvoorbeeld op de dag van de installatie van de nieuwe Kamer, toen u door Joost Vullings en Xander van der Wulp voor hun podcast De Stemming werd gevraagd naar uw plannen in de Eerste Kamer. U zei toen: "Dat ligt wat lastig, omdat ik ook beoogd gedeputeerde ben."</text:p>
              <text:p text:style-name="handelingen_al-groep_bottom"/>
            </text:section>
            <text:section text:name="al-groep_id1-2-1-6-2-5" text:style-name="handelingen_al-groep">
              <text:p text:style-name="handelingen_al">Gelukkig voor u heeft die lastige positie niet lang geduurd. In Flevoland gaat u aan de slag met de portefeuille Landbouw, Maritiem &amp; Landelijk gebied, onderwerpen die u persoonlijk en uw partij nauw aan het hart liggen.</text:p>
              <text:p text:style-name="handelingen_al-groep_bottom"/>
            </text:section>
            <text:section text:name="al-groep_id1-2-1-6-2-6" text:style-name="handelingen_al-groep">
              <text:p text:style-name="handelingen_al">Meneer Klopman, beste Jan,</text:p>
              <text:p text:style-name="handelingen_al-groep_bottom"/>
            </text:section>
            <text:section text:name="al-groep_id1-2-1-6-2-7" text:style-name="handelingen_al-groep">
              <text:p text:style-name="handelingen_al">Het was een genoegen je deze weken in ons midden te hebben. Ik wens je — en ik weet zeker dat ik namens iedereen hier spreek — alle goeds toe en veel succes met je werk als gedeputeerde in Flevoland.</text:p>
              <text:p text:style-name="handelingen_al-groep_bottom"/>
            </text:section>
            <text:section text:name="al-groep_id1-2-1-6-2-8" text:style-name="handelingen_al-groep">
              <text:p text:style-name="handelingen_al">Ik zal na de verkiezing van de eerste en tweede Ondervoorzitter schorsen, zodat wij verder afscheid van je kunnen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an de orde is het voorstel om de vervaltermijn van de aangehouden gewijzigde moties van het lid Koffeman c.s. over het maximum voor vrijstelling van giften aan neveninstellingen (35657, letter N) en over het uitzonderen van erfenissen en legaten (35657, letter O) met zes maanden te verlengen. Op grond van artikel 67, eerste lid van het Reglement van Orde, zullen de moties op 4 juli van rechtswege vervallen.</text:p>
            <text:p text:style-name="handelingen_al-groep_bottom"/>
          </text:section>
          <text:section text:name="al-groep_id1-2-1-8-2" text:style-name="handelingen_al-groep">
            <text:p text:style-name="handelingen_al">Kan de Kamer instemmen met het voorstel tot verlenging van de termijn van aanhouden? Dat is het geval.</text:p>
            <text:p text:style-name="handelingen_al-groep_bottom"/>
          </text:section>
          <text:section text:name="al-groep_id1-2-1-8-3" text:style-name="handelingen_al-groep">
            <text:p text:style-name="handelingen_al">Wenst een van de leden aantekening? Dat is niet het geval.</text:p>
            <text:p text:style-name="handelingen_al-groep_bottom"/>
          </text:section>
          <text:section text:name="al-groep_id1-2-1-8-4" text:style-name="handelingen_al-groep">
            <text:p text:style-name="handelingen_al">Daarmee zijn de moties aangehouden.</text:p>
            <text:p text:style-name="handelingen_al-groep_bottom"/>
          </text:section>
          <text:section text:name="al-groep_id1-2-1-8-5" text:style-name="handelingen_al-groep">
            <text:p text:style-name="handelingen_al">Dan heb ik heden ingevolge artikel 31 van het Reglement van Orde tot voorzitters en vicevoorzitters van de vaste commissies benoemd:</text:p>
            <text:p text:style-name="handelingen_al-groep_bottom"/>
          </text:section>
          <text:section text:name="al-groep_id1-2-1-8-6" text:style-name="handelingen_al-groep">
            <text:list text:style-name="id1-2-1-8-6-1">
              <text:list-item text:style-override="id1-2-1-8-6-1-1">
                <text:number>-</text:number>
                <text:p text:style-name="handelingen_al">het lid Dessing als tweede ondervoorzitter van de vaste commissie voor Buitenlandse Zaken, Defensie en Ontwikkelingssamenwerking (BDO);</text:p>
              </text:list-item>
              <text:list-item text:style-override="id1-2-1-8-6-1-2">
                <text:number>-</text:number>
                <text:p text:style-name="handelingen_al">het lid Aerdts als ondervoorzitter van de vaste commissie voor Immigratie &amp; Asiel/JBZ-Raad (I&amp;A/JBZ);</text:p>
              </text:list-item>
              <text:list-item text:style-override="id1-2-1-8-6-1-3">
                <text:number>-</text:number>
                <text:p text:style-name="handelingen_al">het lid Moonen als ondervoorzitter van de vaste commissie voor Sociale Zaken en Werkgelegenheid (SZW);</text:p>
              </text:list-item>
              <text:list-item text:style-override="id1-2-1-8-6-1-4">
                <text:number>-</text:number>
                <text:p text:style-name="handelingen_al">het lid Nanninga als ondervoorzitter van de vaste commissie voor de Verzoekschriften.</text:p>
              </text:list-item>
            </text:list>
            <text:p text:style-name="handelingen_al-groep_bottom"/>
          </text:section>
          <text:section text:name="al-groep_id1-2-1-8-7" text:style-name="handelingen_al-groep">
            <text:p text:style-name="handelingen_al">Op verzoek van de BBB-fractie heb ik op grond van artikel 30 van het Reglement van Orde van de Eerste Kamer het lid Walenkamp aangewezen als lid van de commissie voor Sociale Zaken en Werkgelegenheid (SZW).</text:p>
            <text:p text:style-name="handelingen_al-groep_bottom"/>
          </text:section>
          <text:section text:name="al-groep_id1-2-1-8-8" text:style-name="handelingen_al-groep">
            <text:p text:style-name="handelingen_al">Tevens heb ik op verzoek van de VVD-fractie op grond van artikel 30 van het Reglement van Orde van de Eerste Kamer, het lid Van de Sanden aangewezen als lid van:</text:p>
            <text:p text:style-name="handelingen_al-groep_bottom"/>
          </text:section>
          <text:section text:name="al-groep_id1-2-1-8-9" text:style-name="handelingen_al-groep">
            <text:list text:style-name="id1-2-1-8-9-1">
              <text:list-item text:style-override="id1-2-1-8-9-1-1">
                <text:number>-</text:number>
                <text:p text:style-name="handelingen_al">de commissie voor Onderwijs, Cultuur en Wetenschap (OCW);</text:p>
              </text:list-item>
              <text:list-item text:style-override="id1-2-1-8-9-1-2">
                <text:number>-</text:number>
                <text:p text:style-name="handelingen_al">de commissie voor Economische Zaken en Klimaat (EZK);</text:p>
              </text:list-item>
              <text:list-item text:style-override="id1-2-1-8-9-1-3">
                <text:number>-</text:number>
                <text:p text:style-name="handelingen_al">de commissie voor Financiën (FIN);</text:p>
              </text:list-item>
              <text:list-item text:style-override="id1-2-1-8-9-1-4">
                <text:number>-</text:number>
                <text:p text:style-name="handelingen_al">de commissie voor Sociale Zaken en Werkgelegenheid (SZW). Ingekomen is een beschikking van de Voorzitters van de Eerste en Tweede Kamer der Staten-Generaal houdende aanwijzing van:</text:p>
              </text:list-item>
            </text:list>
            <text:p text:style-name="handelingen_al-groep_bottom"/>
          </text:section>
          <text:section text:name="al-groep_id1-2-1-8-10" text:style-name="handelingen_al-groep">
            <text:list text:style-name="id1-2-1-8-10-1">
              <text:list-item text:style-override="id1-2-1-8-10-1-1">
                <text:number>-</text:number>
                <text:p text:style-name="handelingen_al">het Tweede Kamerlid Van der Lee tot plaatsvervangend lid van de NAVO Parlementaire Assemblee;</text:p>
              </text:list-item>
              <text:list-item text:style-override="id1-2-1-8-10-1-2">
                <text:number>-</text:number>
                <text:p text:style-name="handelingen_al">de Eerste Kamerleden Visseren-Hamakers en Belhirch tot lid van Benelux Interparlementaire Assemblee en de Eerste Kamerleden Hartog en Moonen tot plaatsvervangend lid van de Benelux Interparlementaire Assemblee;</text:p>
              </text:list-item>
              <text:list-item text:style-override="id1-2-1-8-10-1-3">
                <text:number>-</text:number>
                <text:p text:style-name="handelingen_al">het Eerste Kamerlid Nicolaï tot lid van de Interparlementaire Commissie van de Nederlandse Taalunie.</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4</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