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4 juli 2023:</text:p>
          <text:p text:style-name="handelingen_al">Wijziging van de begrotingsstaat van het Ministerie van Buitenlandse Zaken (V) voor het jaar 2023 (Eerste incidentele suppletoire begroting inzake ophoging Nederlandse bijdrage Europese Vredesfaciliteit) (36302);</text:p>
          <text:p text:style-name="handelingen_al">Wijziging van de Wet op de omzetbelasting 1968 in verband met de aanpassing van de kleineondernemersregeling (Wet implementatie Richtlijn kleineondernemersregeling) (36312);</text:p>
          <text:p text:style-name="handelingen_al">Wijziging van de begrotingsstaat van het Ministerie van Buitenlandse Zaken voor het jaar 2023 (Tweede incidentele suppletoire begroting inzake steun Oekraïne en tweede ophoging Nederlandse bijdrage Europese Vredesfaciliteit) (36336);</text:p>
          <text:p text:style-name="handelingen_al-groep_bottom"/>
        </text:section>
        <text:section text:name="al-groep_id1-2-1-7" text:style-name="handelingen_al-groep">
          <text:p text:style-name="handelingen_al">b. de plenaire behandeling van de derde termijn te doen plaatsvinden op 11 juli 2023 (onder voorbehoud):</text:p>
          <text:p text:style-name="handelingen_al">Wijziging van de begrotingsstaat van het Ministerie van Financiën (IXB) en de begrotingsstaat van Nationale Schuld (IXA) voor het jaar 2023 (wijziging samenhangende met de Voorjaarsnota) (36350-IX).</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de volgende door de Tweede Kamer der Staten-Generaal aangenomen wetsvoorstellen:</text:p>
            <text:p text:style-name="handelingen_a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36314);</text:p>
            <text:p text:style-name="handelingen_a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36324);</text:p>
            <text:p text:style-name="handelingen_al">Wijziging van de Huisvestingswet 2014 naar aanleiding van de evaluatie van de herziene Huisvestingswet 2014 (36190).</text:p>
            <text:p text:style-name="handelingen_al-groep_bottom"/>
          </text:section>
          <text:section text:name="al-groep_id1-2-1-8-3" text:style-name="handelingen_al-groep">
            <text:p text:style-name="handelingen_al">Deze wetsvoorstellen zullen in handen worden gesteld van de desbetreffende commissies;</text:p>
            <text:p text:style-name="handelingen_al-groep_bottom"/>
          </text:section>
          <text:section text:name="al-groep_id1-2-1-8-4" text:style-name="handelingen_al-groep">
            <text:p text:style-name="handelingen_al">2. de volgende regeringsmissives:</text:p>
            <text:p text:style-name="handelingen_al">een, van de minister van Buitenlandse Zaken, inzake geannoteerde agenda voor de Raad Buitenlandse Zaken van 26 juni 2023 (griffienummer 173467);</text:p>
            <text:p text:style-name="handelingen_al">een, van alsvoren, inzake geannoteerde agenda voor de Raad Algemene Zaken van 27 juni 2023 (griffienummer 173477);</text:p>
            <text:p text:style-name="handelingen_al">een, van de minister van Binnenlandse Zaken en Koninkrijksrelaties, inzake uitstel beantwoording schriftelijke vragen met kenmerk 171731.05U over de vorming van de gemeente Dijk en Waard en de gemeente Maashorst (griffienummer 171731.05);</text:p>
            <text:p text:style-name="handelingen_al">een, van alsvoren, inzake uitstel beantwoording Kamervragen Partij voor de Dieren over de hernieuwde rijksbrede strategie effectieve aanpak van desinformatie (griffienummer 172562.06);</text:p>
            <text:p text:style-name="handelingen_al">een, van alsvoren, inzake Staat van de Uitvoering - Special 2023 - Inspiratie uit het buitenland (griffienummer 173485);</text:p>
            <text:p text:style-name="handelingen_al">een, van de minister voor Buitenlandse Handel en Ontwikkelingssamenwerking, inzake voorstel voor de verlenging en verdieping van de tijdelijke handelsliberalisering voor producten uit Moldavië (griffienummer 173466);</text:p>
            <text:p text:style-name="handelingen_al">een, van de minister van Buitenlandse Zaken, inzake verslag van de Europese Politieke Gemeenschap-top van 1 juni 2023 (griffienummer 173362.02);</text:p>
            <text:p text:style-name="handelingen_al">een, van alsvoren, inzake appreciatie van de top van de Raad van Europa van 16-18 mei in Reykjavik (griffienummer 173211.02);</text:p>
            <text:p text:style-name="handelingen_al">een, van alsvoren, inzake informatievoorziening over nieuwe Commissievoorstellen (griffienummer 173478);</text:p>
            <text:p text:style-name="handelingen_al">een, van de minister van Economische Zaken en Klimaat, inzake verslag Raad voor Concurrentievermogen 22 en 23 mei 2023 (griffienummer 173231.01);</text:p>
            <text:p text:style-name="handelingen_al">een, van de minister voor Klimaat en Energie, inzake voorstel van wet tot wijziging van de Elektriciteitswet 1998 en de Wet belastingen op milieugrondslag ter uitvoering van de afbouw van de salderingsregeling voor kleinverbruikers (griffienummer 173488);</text:p>
            <text:p text:style-name="handelingen_al">een, van de minister van Financiën, inzake voorjaarsrapportage Raad van State (griffienummer 173462).</text:p>
            <text:p text:style-name="handelingen_al">een, van de staatssecretaris Toeslagen en Douane, inzake belastingrente voor toeslagen (griffienummer 173472);</text:p>
            <text:p text:style-name="handelingen_al">een, van de staatssecretaris van Justitie en Veiligheid, inzake antwoorden op vragen inzake toezegging TO2933 - opvangen van vluchtelingen (griffienummer 170694);</text:p>
            <text:p text:style-name="handelingen_al">een, van de minister van Infrastructuur en Waterstaat, inzake reactienota over reikwijdte en detailniveau van het milieueffectrapport Luchthavenbesluit Rotterdam The Hague Airport (griffienummer 173104.02);</text:p>
            <text:p text:style-name="handelingen_al">een, van de staatssecretaris van Infrastructuur en Waterstaat, inzake nadere vragen inzake de dertiende Monitoringsrapportage NSL 2023 (griffienummer 172503.04);</text:p>
            <text:p text:style-name="handelingen_al">een, van de minister voor Rechtsbescherming, inzake beleidsreactie op rapport Evaluatie van artikel 80a Wet op de rechterlijke organisatie (griffienummer 170794.02);</text:p>
            <text:p text:style-name="handelingen_al">een, van alsvoren, inzake antwoorden schriftelijke Kamervragen over het jaarplan 2023 van de Rechtspraak en toezending jaarverslag Rechtspraak 2022 (griffienummer 171368.04);</text:p>
            <text:p text:style-name="handelingen_al">een, van de staatssecretaris van Volksgezondheid, Welzijn en Sport, inzake voortgangsbrief Jeugd deel I (griffienummer 173487);</text:p>
            <text:p text:style-name="handelingen_al">een, van alsvoren, inzake voortgangsbrief Jeugd deel II (griffienummer 173487.01);</text:p>
            <text:p text:style-name="handelingen_al">een, van alsvoren, inzake voortgangsbrief Jeugd deel III (griffienummer 173487.02);</text:p>
            <text:p text:style-name="handelingen_al">een, van de staatssecretaris Koninkrijksrelaties en Digitalisering, inzake inwerkingtreding van artikel 15 Wet herstel voorzieningen Sint Eustatius (griffienummer 173484);</text:p>
            <text:p text:style-name="handelingen_al">een, van alsvoren, inzake elfde voortgangsrapportage over de bestuurlijke ingreep Sint-Eustatius (griffienummer 172546.01);</text:p>
            <text:p text:style-name="handelingen_al">een, van alsvoren, inzake beantwoording toezegging Dittrich over huwelijk tussen partners van gelijk geslacht in het Caribisch deel van het Koninkrijk (griffienummer 173490);</text:p>
            <text:p text:style-name="handelingen_al">een, van alsvoren, inzake Toetsingskader Risicoregelingen Rijksoverheid inzake lening aan Sint-Maarten voor investeringen uit B2023 via lopende inschrijving (griffienummer 173489);</text:p>
            <text:p text:style-name="handelingen_al">een, van de minister van Landbouw, Natuur en Voedselkwaliteit, inzake beantwoording nadere vragen deelrapporten onderzoeksprogramma Veehouderij en Gezondheid Omwonenden (griffienummer 170593.06);</text:p>
            <text:p text:style-name="handelingen_al">een, van alsvoren, inzake verslag informele Landbouw- en Visserijraad 11-13 juni (griffienummer 173363.01);</text:p>
            <text:p text:style-name="handelingen_al">een, van de minister-president, minister van Algemene Zaken, inzake ontslag D. Wiersma als minister voor Primair en Voortgezet Onderwijs (griffienummer 173470);</text:p>
            <text:p text:style-name="handelingen_al">een, van de staatssecretaris Cultuur en Media, inzake Eerste Kamerbrief over onderzoeken effecten corona culturele sector (griffienummer 173479);</text:p>
            <text:p text:style-name="handelingen_al">een, van alsvoren, inzake voortgang onderhandelingen mediavrijheidverordening (griffienummer 173480);</text:p>
            <text:p text:style-name="handelingen_al">een, van de minister van Sociale Zaken en Werkgelegenheid, inzake Seniorenkansenvisie (griffienummer 173846);</text:p>
            <text:p text:style-name="handelingen_al">een, van alsvoren c.s., inzake Stand van de Uitvoering SZW juni 2023 en knelpuntenbrieven van UWV, de SVB en de LCR (griffienummer 173474);</text:p>
            <text:p text:style-name="handelingen_al">een, van de minister voor Langdurige Zorg en Sport, inzake voorlopige kaderbrief Wlz 2023-2028 (griffienummer 173473);</text:p>
            <text:p text:style-name="handelingen_al">een, van de minister van Volksgezondheid, Welzijn en Sport, inzake aanbieding standen van de uitvoering (griffienummer 173462).</text:p>
            <text:p text:style-name="handelingen_al">een, van alsvoren, inzake kabinetsappreciatie bij commissievoorstel voor een Raadsaanbeveling over deelname aan het wereldwijde netwerk voor digitale gezondheidscertificering (griffienummer 172631.14);</text:p>
            <text:p text:style-name="handelingen_al">een, van alsvoren, inzake voorhangbrief prestatie impactvolle transformaties (griffienummer 173491).</text:p>
            <text:p text:style-name="handelingen_al-groep_bottom"/>
          </text:section>
          <text:section text:name="al-groep_id1-2-1-8-5" text:style-name="handelingen_al-groep">
            <text:p text:style-name="handelingen_al">De Voorzitter stelt voor deze missive voor kennisgeving aan te nemen. De bijlage is neergelegd bij de Directie Inhoud ter inzage voor de leden;</text:p>
            <text:p text:style-name="handelingen_al-groep_bottom"/>
          </text:section>
          <text:section text:name="al-groep_id1-2-1-8-6" text:style-name="handelingen_al-groep">
            <text:p text:style-name="handelingen_al">3. de volgende geschriften:</text:p>
            <text:p text:style-name="handelingen_al">een, van K.Z., inzake "Putins agressie tegen Ukraine" (griffienummer 173447).</text:p>
            <text:p text:style-name="handelingen_al">Dit geschrift wordt van belang geacht voor de leden van de vaste commissie voor Buitenlandse Zaken, Defensie en Ontwikkelingssamenwerking;</text:p>
            <text:p text:style-name="handelingen_al">een, van A.A., inzake "Teruggestuurd naar land van herkomst na vier jaar in Nederland te hebben gewoond" (griffienummer 173464).</text:p>
            <text:p text:style-name="handelingen_al">Dit geschrift wordt van belang geacht voor de leden van de vaste commissie voor Immigratie &amp; Asiel / JBZ-Raad;</text:p>
            <text:p text:style-name="handelingen_al">een, van J.M, inzake "Comply or explain" (griffienummer 173488.01).</text:p>
            <text:p text:style-name="handelingen_al">Dit geschrift wordt van belang geacht voor de leden van de vaste commissie voor Koninkrijksrelaties.</text:p>
            <text:p text:style-name="handelingen_al-groep_bottom"/>
          </text:section>
          <text:section text:name="al-groep_id1-2-1-8-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0-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7-13</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4</meta:user-defined>
    <meta:user-defined meta:name="OVERHEIDop.handelingenItemNummer">12</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