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Aanpassing van het vergunningsstelsel voor opsporen en winnen van aardwarmte</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Mijnbouwwet (aanpassing van het vergunningsstelsel voor opsporen en winnen van aardwarm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geen toestemming geven voor het slaan van geothermieputten (<text:a xlink:href="kst-35531-G" xlink:type="simple">35531</text:a>, letter <text:a xlink:href="kst-35531-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de motie 35531, letter G, de motie van het lid Faber-Van de Klashorst c.s. over geen toestemming geven voor het slaan van geothermieputten. We hebben vorige week ook over deze motie gestemd, waarbij de stemmen staakten. Conform artikel 110 van het Reglement van Orde stemmen wij daarom vandaag opnieuw over deze motie. Mocht de stemming opnieuw staken, dan wordt de motie geacht te zijn verworpen conform het tweede lid van genoemd artikel. Wenst een van de leden een stemverklaring over de motie af te leggen? Dat is het geval. De heer Pijlman namens D66.</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Pijlman</text:span></text:span>:</text:p>
          <text:section text:name="tekst_id1-2-1-6-2" text:style-name="handelingen_tekst">
            <text:section text:name="al-groep_id1-2-1-6-2-1" text:style-name="handelingen_al-groep">
              <text:p text:style-name="handelingen_al">Dank, voorzitter. Wij stemmen voor de motie, maar wel met de uitleg die de staatssecretaris er hier vorige week aan gaf, waar mevrouw Faber ook mee akkoord ging en die ook nog eens bevestigd is in de brief van vanochten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Pijlman. De heer Raven namens de OSF.</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aven</text:span></text:span>:</text:p>
          <text:section text:name="tekst_id1-2-1-8-2" text:style-name="handelingen_tekst">
            <text:section text:name="al-groep_id1-2-1-8-2-1" text:style-name="handelingen_al-groep">
              <text:p text:style-name="handelingen_al">Voorzitter. Ik zal tegen de motie stemmen, omdat met het aannemen van deze motie de geothermie in Nederland compleet stil komt te liggen en dat ongewenst i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Raven.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Faber-van de Klashorst c.s. (<text:a xlink:href="kst-35531-G" xlink:type="simple">35531</text:a>, letter <text:a xlink:href="kst-35531-G" xlink:type="simple">G</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Nanninga, D66, de SP, de PvdD, Fractie-Otten, de PVV, de SGP, de ChristenUnie, 50PLUS, FVD en Fractie-Frentrop voor deze motie hebben gestemd en de leden van de fracties van de OSF, de PvdA, GroenLinks, het CDA e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9</meta:user-defined>
    <meta:user-defined meta:name="DC.title">Stemming motie Aanpassing van het vergunningsstelsel voor opsporen en winnen van aard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4</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1;G</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2-10-18</meta:user-defined>
    <meta:user-defined meta:name="OVERHEIDop.handelingenItemNummer">9</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