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Evaluatiewet Wet financiering politieke partij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financiering politieke partijen in verband met de evaluatie van deze wet (Evaluatiewet Wfpp) (</text:span><text:a xlink:href="dossier/35657" xlink:type="simple"><text:span text:style-name="nadrukvet">3565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5657, Wijziging van de Wet financiering politieke partijen in verband met de evaluatie van deze wet. Wenst een van de andere leden een stemverklaring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PvdA, GroenLinks, D66, de SP, de ChristenUnie, het CDA, de VVD en 50PLUS voor dit wetsvoorstel hebben gestemd en de leden van de fracties van de OSF, Fractie-Nanninga, de PvdD, Fractie-Otten, de PVV, de SGP, FVD en Fractie-Frentrop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8</meta:user-defined>
    <meta:user-defined meta:name="DC.title">Stemming Evaluatiewet Wet financiering politieke partij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04</meta:user-defined>
    <meta:user-defined meta:name="DCTERMS.W3CDTF/DCTERMS.issued">2022-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7</meta:user-defined>
    <meta:user-defined meta:name="OVERHEID.TaxonomieBeleidsagenda/OVERHEID.category">Bestuur | Organisatie en beleid</meta:user-defined>
    <meta:user-defined meta:name="DCTERMS.W3CDTF/OVERHEIDop.datumVergadering">2022-10-18</meta:user-defined>
    <meta:user-defined meta:name="OVERHEIDop.handelingenItemNummer">8</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