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Evaluatiewet Wet financiering politieke partij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Wet financiering politieke partijen in verband met de evaluatie van deze wet (Evaluatiewet Wfpp)</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Linden over subsidiëring van lokale politieke partijen (<text:a xlink:href="kst-35657-E" xlink:type="simple">35657</text:a>, letter <text:a xlink:href="kst-35657-E" xlink:type="simple">E</text:a>);</text:p>
              </text:list-item>
              <text:list-item text:style-override="id1-2-1-3-3-1-2">
                <text:number>-</text:number>
                <text:p text:style-name="handelingen_al">de motie-Schalk c.s. over de overwegingen rond de Wet politieke partijen (<text:a xlink:href="kst-35657-G" xlink:type="simple">35657</text:a>, letter <text:a xlink:href="kst-35657-G" xlink:type="simple">G</text:a>);</text:p>
              </text:list-item>
              <text:list-item text:style-override="id1-2-1-3-3-1-3">
                <text:number>-</text:number>
                <text:p text:style-name="handelingen_al">de gewijzigde motie-Koffeman c.s. over het maximum voor vrijstelling van giften aan neveninstellingen (<text:a xlink:href="kst-35657-N" xlink:type="simple">35657</text:a>, letter <text:a xlink:href="kst-35657-N" xlink:type="simple">N</text:a>, was letter H);</text:p>
              </text:list-item>
              <text:list-item text:style-override="id1-2-1-3-3-1-4">
                <text:number>-</text:number>
                <text:p text:style-name="handelingen_al">de motie-Koffeman c.s. over indexatie van maximumbedragen (<text:a xlink:href="kst-35657-I" xlink:type="simple">35657</text:a>, letter <text:a xlink:href="kst-35657-I" xlink:type="simple">I</text:a>);</text:p>
              </text:list-item>
              <text:list-item text:style-override="id1-2-1-3-3-1-5">
                <text:number>-</text:number>
                <text:p text:style-name="handelingen_al">de gewijzigde motie-Koffeman c.s. over wijziging van de termijn waarbinnen giften gemeld moeten worden (<text:a xlink:href="kst-35657-M" xlink:type="simple">35657</text:a>, letter <text:a xlink:href="kst-35657-M" xlink:type="simple">M</text:a>, was letter J);</text:p>
              </text:list-item>
              <text:list-item text:style-override="id1-2-1-3-3-1-6">
                <text:number>-</text:number>
                <text:p text:style-name="handelingen_al">de gewijzigde motie-Koffeman c.s. over het uitzonderen van erfenissen en legaten (<text:a xlink:href="kst-35657-O" xlink:type="simple">35657</text:a>, letter <text:a xlink:href="kst-35657-O" xlink:type="simple">O</text:a>, was letter K);</text:p>
              </text:list-item>
              <text:list-item text:style-override="id1-2-1-3-3-1-7">
                <text:number>-</text:number>
                <text:p text:style-name="handelingen_al">de motie-Otten c.s. over een integrale aanpak in de Wet politieke partijen (<text:a xlink:href="kst-35657-L" xlink:type="simple">35657</text:a>, letter <text:a xlink:href="kst-35657-L" xlink:type="simple">L</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Thans zijn aan de orde de stemmingen. Ik heet de minister van Sociale Zaken en Werkgelegenheid, die namens de regering bij de stemmingen aanwezig is, nogmaal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Ik heb begrepen dat de heer Koffeman het woord wenst over het aanhouden van twee moties. Ik geef het woord aan de heer Koffeman voor een korte toelichting.</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Ik wil graag de moties onder de letters N en O aanhouden. Dat heeft te maken met de complexiteit van het vraagstuk en het feit dat het notariaat daar ook nog graag een oordeel over wil gev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Op verzoek van de heer Koffeman stel ik voor zijn gewijzigde motie (35657, letter N, was letter H) en zijn gewijzigde motie (35657, letter O, was letter K) aan te houden.</text:p>
              <text:p text:style-name="handelingen_al-groep_bottom"/>
            </text:section>
            <text:section text:name="al-groep_id1-2-1-7-2-2" text:style-name="handelingen_al-groep">
              <text:p text:style-name="handelingen_al">Daartoe wordt beslo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 stemmen wij allereerst over de motie 35657, letter G, de motie van het lid Schalk c.s. over de overwegingen rond de Wet politieke partijen. Wenst een van de leden een stemverklaring over de motie af te leggen? Dat is niet het geval.</text:p>
              <text:p text:style-name="handelingen_al-groep_bottom"/>
            </text:section>
            <text:section text:name="al-groep_id1-2-1-8-2-2" text:style-name="handelingen_al-groep">
              <text:p text:style-name="handelingen_al">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chalk c.s. (<text:a xlink:href="kst-35657-G" xlink:type="simple">35657</text:a>, letter <text:a xlink:href="kst-35657-G" xlink:type="simple">G</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OSF, Fractie-Nanninga, de PvdD, Fractie-Otten, de PVV, de SGP, het CDA, FVD en Fractie-Frentrop voor deze motie hebben gestemd en de leden van de fracties van de PvdA, GroenLinks, D66, de SP, de ChristenUnie, de VVD en 50PLU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an stemmen we over de motie 35657, letter L, de motie van het lid Otten c.s. over een integrale aanpak in de Wet politieke partijen. Wenst een van de leden een stemverklaring over de motie af te leggen? Dat is niet het geval.</text:p>
            <text:p text:style-name="handelingen_al-groep_bottom"/>
          </text:section>
          <text:section text:name="al-groep_id1-2-1-11-2" text:style-name="handelingen_al-groep">
            <text:p text:style-name="handelingen_al">We stemmen bij zitten en opstaa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Otten c.s. (<text:a xlink:href="kst-35657-L" xlink:type="simple">35657</text:a>, letter <text:a xlink:href="kst-35657-L" xlink:type="simple">L</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OSF, Fractie-Nanninga, de PvdD, Fractie-Otten en de SGP voor deze motie hebben gestemd en de leden van de fracties van de PvdA, GroenLinks, D66, de SP, de PVV, de ChristenUnie, het CDA, de VVD, 50PLUS, FVD en Fractie-Frentrop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n stemmen wij over de motie 35657, letter E, de motie van het lid Van der Linden over subsidiëring van lokale politieke partijen. Wenst een van de leden een stemverklaring over de motie af te leggen? De heer Raven van de OSF.</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Raven</text:span></text:span>:</text:p>
          <text:section text:name="tekst_id1-2-1-15-2" text:style-name="handelingen_tekst">
            <text:section text:name="al-groep_id1-2-1-15-2-1" text:style-name="handelingen_al-groep">
              <text:p text:style-name="handelingen_al">Voorzitter. Ik zit hier namens de onafhankelijke partijen in Nederland, de regionale en lokale partijen. In de nieuwe wet die voorligt, is wederom niet geregeld dat de regionale en lokale partijen subsidie krijgen. Dat is een zwaar gemis. Het is de grootste politieke stroming in Nederland en die krijgt geen subsidie. Daarom ga ik tegen deze wet stemmen en vóór dez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Raven. Wenst een van de andere leden een stemverklaring af te leggen? Dat is niet het geval.</text:p>
              <text:p text:style-name="handelingen_al-groep_bottom"/>
            </text:section>
            <text:section text:name="al-groep_id1-2-1-16-2-2" text:style-name="handelingen_al-groep">
              <text:p text:style-name="handelingen_al">We stemmen bij zitten en opstaa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der Linden (<text:a xlink:href="kst-35657-E" xlink:type="simple">35657</text:a>, letter <text:a xlink:href="kst-35657-E" xlink:type="simple">E</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OSF, Fractie-Nanninga, de SP, de PvdD, de SGP, FVD en Fractie-Frentrop voor deze motie hebben gestemd en de leden van de fracties van de PvdA, GroenLinks, D66, Fractie-Otten, de PVV, de ChristenUnie, het CDA, de VVD en 50PLU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n stemmen wij over de motie 35657, letter I, de motie van het lid Koffeman c.s. over indexatie van maximumbedragen. Wenst een van de leden een stemverklaring over deze motie af te leggen? Dat is niet het geval.</text:p>
            <text:p text:style-name="handelingen_al-groep_bottom"/>
          </text:section>
          <text:section text:name="al-groep_id1-2-1-19-2" text:style-name="handelingen_al-groep">
            <text:p text:style-name="handelingen_al">We stemmen bij zitten en opstaa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Koffeman c.s. (<text:a xlink:href="kst-35657-I" xlink:type="simple">35657</text:a>, letter <text:a xlink:href="kst-35657-I" xlink:type="simple">I</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OSF, Fractie-Nanninga, de PvdD, Fractie-Otten en de SGP voor deze motie hebben gestemd en de leden van de fracties van de PvdA, GroenLinks, D66, de SP, de PVV, de ChristenUnie, het CDA, de VVD, 50PLUS, FVD en Fractie-Frentrop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an stemmen we over de motie 35657, letter M, de gewijzigde motie van het lid Koffeman c.s. over wijziging van de termijn waarbinnen giften gemeld moeten worden. Wenst een van de leden een stemverklaring over de motie af te leggen? Dat is niet het geval.</text:p>
            <text:p text:style-name="handelingen_al-groep_bottom"/>
          </text:section>
          <text:section text:name="al-groep_id1-2-1-22-2" text:style-name="handelingen_al-groep">
            <text:p text:style-name="handelingen_al">We stemmen bij zitten en opstaa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gewijzigde motie-Koffeman c.s. (<text:a xlink:href="kst-35657-M" xlink:type="simple">35657</text:a>, letter <text:a xlink:href="kst-35657-M" xlink:type="simple">M</text:a>, was letter J).</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OSF, de SP, de PvdD en de SGP voor deze gewijzigde motie hebben gestemd en de leden van de fracties van Fractie-Nanninga, de PvdA, GroenLinks, D66, Fractie-Otten, de PVV, de ChristenUnie, het CDA, de VVD, 50PLUS, FVD en Fractie-Frentrop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4-7</meta:user-defined>
    <meta:user-defined meta:name="DC.title">Stemmingen moties Evaluatiewet Wet financiering politieke partij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1-04</meta:user-defined>
    <meta:user-defined meta:name="DCTERMS.W3CDTF/DCTERMS.issued">2022-10-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7;E</meta:user-defined>
    <meta:user-defined meta:name="OVERHEIDop.behandeldDossier">35657;G</meta:user-defined>
    <meta:user-defined meta:name="OVERHEIDop.behandeldDossier">35657;I</meta:user-defined>
    <meta:user-defined meta:name="OVERHEIDop.behandeldDossier">35657;L</meta:user-defined>
    <meta:user-defined meta:name="OVERHEIDop.behandeldDossier">35657;M</meta:user-defined>
    <meta:user-defined meta:name="OVERHEIDop.behandeldDossier">35657;O</meta:user-defined>
    <meta:user-defined meta:name="OVERHEIDop.behandeldDossier">35657;N</meta:user-defined>
    <meta:user-defined meta:name="OVERHEIDop.behandeldDossier">35657;O</meta:user-defined>
    <meta:user-defined meta:name="OVERHEIDop.behandeldDossier">35657;N</meta:user-defined>
    <meta:user-defined meta:name="OVERHEID.TaxonomieBeleidsagenda/OVERHEID.category">Bestuur | Organisatie en beleid</meta:user-defined>
    <meta:user-defined meta:name="DCTERMS.W3CDTF/OVERHEIDop.datumVergadering">2022-10-18</meta:user-defined>
    <meta:user-defined meta:name="OVERHEIDop.handelingenItemNummer">7</meta:user-defined>
    <meta:user-defined meta:name="OVERHEIDop.publicationIssue">4</meta:user-defined>
    <meta:user-defined meta:name="OVERHEIDop.publicationName">Handelingen</meta:user-defined>
    <meta:user-defined meta:name="OVERHEIDop.vergaderjaar">2022-2023</meta:user-defined>
    <meta:user-defined meta:name="OVERHEIDop.versieInformatie"/>
  </office:meta>
</office:document-meta>
</file>