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Wet inburgering 2021 in verband met aanpassing van het overgangsrecht (</text:span>
                <text:a xlink:href="dossier/36078" xlink:type="simple">
                  <text:span text:style-name="nadrukvet">36078</text:span>
                </text:a>
                <text:span text:style-name="nadrukvet">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-6</meta:user-defined>
    <meta:user-defined meta:name="DC.title">Behandeling van het wetsvoorstel Wijziging van de Wet inburgering 2021 in verband met aanpassing van het overgangsrecht (36078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11-04</meta:user-defined>
    <meta:user-defined meta:name="DCTERMS.W3CDTF/DCTERMS.issued">2022-10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078</meta:user-defined>
    <meta:user-defined meta:name="DCTERMS.W3CDTF/OVERHEIDop.datumVergadering">2022-10-18</meta:user-defined>
    <meta:user-defined meta:name="OVERHEIDop.handelingenItemNummer">6</meta:user-defined>
    <meta:user-defined meta:name="OVERHEIDop.publicationIssue">4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