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het volgende hamerstuk te doen plaatsvinden op 18 oktober 2022:</text:p>
          <text:p text:style-name="handelingen_al">Wijziging van de Wet inburgering 2021 in verband met aanpassing van het overgangsrecht (36078);</text:p>
          <text:p text:style-name="handelingen_al-groep_bottom"/>
        </text:section>
        <text:section text:name="al-groep_id1-2-1-7" text:style-name="handelingen_al-groep">
          <text:p text:style-name="handelingen_al">b. de plenaire behandeling van het volgende rapport te doen plaatsvinden op 14 november 2022:</text:p>
          <text:p text:style-name="handelingen_al">Grip op algoritmische besluitvorming bij de overheid: de rol van de Eerste Kamer (CXLVII).</text:p>
          <text:p text:style-name="handelingen_al-groep_bottom"/>
        </text:section>
        <text:section text:name="divisie_id1-2-1-8" text:style-name="divisie">
          <text:p text:style-name="titel">Lijst van ingekomen stukken, met de door de Voorzitter ter zake gedane voorstellen:</text:p>
          <text:section text:name="al-groep_id1-2-1-8-2" text:style-name="handelingen_al-groep">
            <text:p text:style-name="handelingen_al">1. de volgende door de Tweede Kamer der Staten-Generaal aangenomen wetsvoorstellen:</text:p>
            <text:p text:style-name="handelingen_al">Regels ten behoeve van de hersteloperatie toeslagen (Wet hersteloperatie toeslagen) (36151);</text:p>
            <text:p text:style-name="handelingen_al">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 (36093);</text:p>
            <text:p text:style-name="handelingen_al">Goedkeuring van het op 5 juli 2021 te Santo Domingo tot stand gekomen Verdrag tussen het Koninkrijk der Nederlanden en de Dominicaanse Republiek inzake maritieme afbakening (Trb. 2021, 103 en Trb. 2021, 144) (36017 (R2159)).</text:p>
            <text:p text:style-name="handelingen_al-groep_bottom"/>
          </text:section>
          <text:section text:name="al-groep_id1-2-1-8-3" text:style-name="handelingen_al-groep">
            <text:p text:style-name="handelingen_al">Deze wetsvoorstellen zullen in handen worden gesteld van de desbetreffende commissies;</text:p>
            <text:p text:style-name="handelingen_al-groep_bottom"/>
          </text:section>
          <text:section text:name="al-groep_id1-2-1-8-4" text:style-name="handelingen_al-groep">
            <text:p text:style-name="handelingen_al">2. de volgende regeringsmissives:</text:p>
            <text:p text:style-name="handelingen_al">een, van de minister van Algemene Zaken, inzake afschrift brief Voorzitter Tweede Kamer met antwoord op vragen van het lid Omtzigt van 8 september 2022 (griffienummer 172102);</text:p>
            <text:p text:style-name="handelingen_al">een, van alsvoren, inzake afschrift brief aan de Tweede Kamer inzake ontwerpbegrotingen van de Koning en van het ministerie van Algemene Zaken (griffienummer 172069);</text:p>
            <text:p text:style-name="handelingen_al">een, van de minister van Buitenlandse Zaken, inzake verslag van de Raad Algemene Zaken van 20 september 2022 (griffienummer 171928.01);</text:p>
            <text:p text:style-name="handelingen_al">een, van alsvoren, inzake geannoteerde agenda voor de Raad Algemene Zaken van 18 oktober 2022 (griffienummer 172099);</text:p>
            <text:p text:style-name="handelingen_al">een, van alsvoren, inzake verdrag tussen Nederland en Colombia tot vermijden van dubbele belasting met betrekking tot belastingen naar inkomen en voorkomen van ontduiken en ontwijken van belasting, 2022 (griffienummer 172114);</text:p>
            <text:p text:style-name="handelingen_al">een, van alsvoren, inzake actualisatie Staat van de Unie Kamerbrief (griffienummer 171256.01);</text:p>
            <text:p text:style-name="handelingen_al">een, van de minister van Binnenlandse Zaken en Koninkrijksrelaties, inzake aanbieding werkprogramma en tussenrapportage van de Raad voor het Openbaar Bestuur (griffienummer 172070);</text:p>
            <text:p text:style-name="handelingen_al">een, van alsvoren, inzake vervolg contourennota en Integraal overzicht financiën gemeenten (griffienummer 172112);</text:p>
            <text:p text:style-name="handelingen_al">een, van de staatssecretaris van Binnenlandse Zaken en Koninkrijksrelaties, inzake besluitvorming Rijksministerraad van 30 september 2022 inzake liquiditeitssteun vierde kwartaal 2022 (griffienummer 172111);</text:p>
            <text:p text:style-name="handelingen_al">een, van alsvoren, inzake de inwerkingtreding artikel 13 Wet herstel voorzieningen Sint Eustatius (griffienummer 172095);</text:p>
            <text:p text:style-name="handelingen_al">een, van alsvoren, inzake aanbieding rapport mediatie Sint-Eustatius (griffienummer 172092);</text:p>
            <text:p text:style-name="handelingen_al">een, van alsvoren, inzake hack bij ID-ware (griffienummer 172091);</text:p>
            <text:p text:style-name="handelingen_al">een, van de minister van Financiën, inzake toetsingskaders risicoregelingen ESM, PRGT en RST (griffienummer 172108);</text:p>
            <text:p text:style-name="handelingen_al">een, van alsvoren, inzake voorhangprocedure vermogenstoetsuitzonderingen naar aanleiding van het wetsvoorstel Wet hersteloperatie toeslagen (griffienummer 172109);</text:p>
            <text:p text:style-name="handelingen_al">een, van de minister van Infrastructuur en Waterstaat en de staatssecretaris van Infrastructuur en Waterstaat, inzake geannoteerde agenda informele bijeenkomst van EU-transportministers d.d. 20 en 21 oktober 2022 te Praag (griffienummer 172100);</text:p>
            <text:p text:style-name="handelingen_al">een, van de minister van Landbouw, Natuur en Voedselkwaliteit, inzake geannoteerde agenda Landbouw- en Visserijraad van 17 en 18 oktober 2022 (griffienummer 172101);</text:p>
            <text:p text:style-name="handelingen_al">een, van alsvoren, inzake rapport van Remkes: Wat wel kan. Uit de impasse en een aanzet voor perspectief (griffienummer 172117);</text:p>
            <text:p text:style-name="handelingen_al">een, van alsvoren, inzake nadere uitwerking tijdelijk prijsplafond energie (griffienummer 172097);</text:p>
            <text:p text:style-name="handelingen_al">een, van de minister voor Armoedebeleid, Participatie en Pensioenen, inzake aanbieding ontwerpbesluit tot wijziging van het Besluit uitvoering Pensioenwet en Wet verplichte beroepspensioenregeling vanwege aanpassing van de regeling voor netto pensioen en ontwerpbesluit experimenten pensioenregeling voor zelfstandigen (griffienummer 172093);</text:p>
            <text:p text:style-name="handelingen_al">een, van de minister van Sociale Zaken en Werkgelegenheid, inzake toezending AMvB betreffende halfjaarlijkse indexatie en bijzondere verhoging van het wettelijk minimumloon (griffienummer 172094).</text:p>
            <text:p text:style-name="handelingen_al-groep_bottom"/>
          </text:section>
          <text:section text:name="al-groep_id1-2-1-8-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8-6" text:style-name="handelingen_al-groep">
            <text:p text:style-name="handelingen_al">3. de volgende geschriften:</text:p>
            <text:p text:style-name="handelingen_al">een, van J.M., inzake wetgeving in Caribisch Nederland (griffienummer 172103).</text:p>
            <text:p text:style-name="handelingen_al">Dit geschrift wordt van belang geacht voor de leden van de vaste commissie voor Koninkrijksrelaties;</text:p>
            <text:p text:style-name="handelingen_al">een, van N.F., inzake "Machtsmisbruik nalatigheid" (griffienummer 172084).</text:p>
            <text:p text:style-name="handelingen_al">Dit geschrift wordt van belang geacht voor de leden van de vaste commissie voor Justitie en Veiligheid;</text:p>
            <text:p text:style-name="handelingen_al">een, van A.U.S., inzake "Request for asylum because of threats made by the Taliban" (griffienummer 172106).</text:p>
            <text:p text:style-name="handelingen_al">Dit geschrift wordt van belang geacht voor de leden van de vaste commissie voor Immigratie &amp; Asiel / JBZ-Raad;</text:p>
            <text:p text:style-name="handelingen_al">een, van J.B., inzake "Zorgen over leiderschap van het land" (griffienummer 172081).</text:p>
            <text:p text:style-name="handelingen_al">Dit geschrift wordt van belang geacht voor de leden van de vaste commissie voor Binnenlandse Zaken en de Hoge Colleges van Staat / Algemene Zaken en Huis van de Koning;</text:p>
            <text:p text:style-name="handelingen_al">een, van F., inzake reactie op brief over vragen over het besluit om geen rechtsherstel te bieden aan de niet-bezwaarmakers box 3 (griffienummer 172032.02);</text:p>
            <text:p text:style-name="handelingen_al">een, van M.H., inzake "Hoge Raad heeft box 3 onrechtmatig benoemd en ik voel mij bestolen van mijn geld door de overheid" (griffienummer 172032.03);</text:p>
            <text:p text:style-name="handelingen_al">een, van C.S., inzake belasting over AOW (griffienummer 172080).</text:p>
            <text:p text:style-name="handelingen_al">Deze geschriften worden van belang geacht voor de leden van de vaste commissie voor Financiën;</text:p>
            <text:p text:style-name="handelingen_al">een, van R.V., inzake "Kabinet-Rutte IV Bermudadriehoek" (griffienummer 166877.05);</text:p>
            <text:p text:style-name="handelingen_al">een, van T.Z., inzake "Hoe een gaaf land in de problemen komt" (griffienummer 170239.06).</text:p>
            <text:p text:style-name="handelingen_al">Deze geschriften worden van belang geacht voor de leden van de vaste commissie voor Economische Zaken en Klimaat / Landbouw, Natuur en Voedselkwaliteit;</text:p>
            <text:p text:style-name="handelingen_al">een, van M.S., inzake "Onze Amerikaanse vrienden en hun vaccinatieleugens" (griffienummer 167290.3074).</text:p>
            <text:p text:style-name="handelingen_al">Dit geschrift wordt van belang geacht voor de leden van de vaste commissie voor Volksgezondheid, Welzijn en Sport, de vaste commissie voor Justitie en Veiligheid en de vaste commissie voor Binnenlandse Zaken en de Hoge Colleges van Staat / Algemene Zaken en Huis van de Koning.</text:p>
            <text:p text:style-name="handelingen_al-groep_bottom"/>
          </text:section>
          <text:section text:name="al-groep_id1-2-1-8-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11-04</meta:user-defined>
    <meta:user-defined meta:name="DCTERMS.W3CDTF/DCTERMS.issued">2022-10-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18</meta:user-defined>
    <meta:user-defined meta:name="OVERHEIDop.handelingenItemNummer">14</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